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ABRIL / 2019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344562">
            <text:p>344.562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58316">
            <text:p>58.316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86246">
            <text:p>286.246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344562">
            <text:p>344.562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4/05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8:2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5-15T08:22:55.08</dc:date>
    <meta:editing-duration>PT13H5M47S</meta:editing-duration>
    <meta:editing-cycles>111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