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MAIOL / 2019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9216440.63">
            <text:p>29.216.440,63</text:p>
          </table:table-cell>
          <table:table-cell table:style-name="ce19" table:formula="of:=[.C16]+[.C17]+[.C18]" office:value-type="float" office:value="49297.66">
            <text:p>49.297,66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9638316">
            <text:p>9.638.316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19578124.63">
            <text:p>19.578.124,63</text:p>
          </table:table-cell>
          <table:table-cell table:style-name="ce19" office:value-type="float" office:value="49297.66">
            <text:p>49.297,66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9216440.63">
            <text:p>29.216.440,63</text:p>
          </table:table-cell>
          <table:table-cell table:style-name="ce20" table:formula="of:=[.C15]" office:value-type="float" office:value="49297.66">
            <text:p>49.297,66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10/06/2019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/06/2019</text:date>, <text:time>11:4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9-06-10T11:44:33.36</dc:date>
    <meta:editing-duration>PT13H11M52S</meta:editing-duration>
    <meta:editing-cycles>114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