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2.6mm" table:end-y="0.51mm" draw:z-index="0" draw:name="Figuras 1" draw:style-name="gr1" draw:text-style-name="P1" svg:width="25.87mm" svg:height="22.27mm" svg:x="8.91mm" svg:y="1.08mm">
              <draw:image xlink:href="Pictures/100002000000064C00000672167B05A4238363C8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23" office:value-type="string" calcext:value-type="string" table:number-columns-spanned="5" table:number-rows-spanned="1">
            <text:p>JUNHO / 2019</text:p>
          </table:table-cell>
          <table:covered-table-cell table:number-columns-repeated="4" table:style-name="ce23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29216440.63" calcext:value-type="float">
            <text:p>29.216.440,63</text:p>
          </table:table-cell>
          <table:table-cell table:style-name="ce19" table:formula="of:=[.C16]+[.C17]+[.C18]" office:value-type="float" office:value="1134230.49" calcext:value-type="float">
            <text:p>1.134.230,49</text:p>
          </table:table-cell>
          <table:table-cell table:style-name="ce19" table:formula="of:=[.D16]+[.D17]+[.D18]" office:value-type="float" office:value="0" calcext:value-type="float">
            <text:p>0,00</text:p>
          </table:table-cell>
          <table:table-cell table:style-name="ce19" table:formula="of:=[.E16]+[.E17]+[.E18]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9638316" calcext:value-type="float">
            <text:p>9.638.316,00</text:p>
          </table:table-cell>
          <table:table-cell table:style-name="ce19" office:value-type="float" office:value="478444.33" calcext:value-type="float">
            <text:p>478.444,33</text:p>
          </table:table-cell>
          <table:table-cell table:number-columns-repeated="2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19578124.63" calcext:value-type="float">
            <text:p>19.578.124,63</text:p>
          </table:table-cell>
          <table:table-cell table:style-name="ce19" office:value-type="float" office:value="655786.16" calcext:value-type="float">
            <text:p>655.786,16</text:p>
          </table:table-cell>
          <table:table-cell table:number-columns-repeated="2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table:number-columns-repeated="5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29216440.63" calcext:value-type="float">
            <text:p>29.216.440,63</text:p>
          </table:table-cell>
          <table:table-cell table:style-name="ce20" table:formula="of:=[.C15]" office:value-type="float" office:value="1134230.49" calcext:value-type="float">
            <text:p>1.134.230,49</text:p>
          </table:table-cell>
          <table:table-cell table:style-name="ce20" table:formula="of:=[.D15]" office:value-type="float" office:value="0" calcext:value-type="float">
            <text:p>0,00</text:p>
          </table:table-cell>
          <table:table-cell table:style-name="ce20" table:formula="of:=[.E15]" office:value-type="float" office:value="0" calcext:value-type="float">
            <text:p>0,00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Data da última atualização: 10/07/2019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2">00/00/0000</text:date>, <text:time style:data-style-name="N2" text:time-value="12:55:16.8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19-07-12T12:56:28.076000000</dc:date>
    <meta:editing-duration>PT13H13M47S</meta:editing-duration>
    <meta:editing-cycles>116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2" meta:object-count="1"/>
  </office:meta>
</office:document-meta>
</file>