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85mm" svg:height="22.27mm" svg:x="8.93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JULHO / 2019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29216440.63" calcext:value-type="float">
            <text:p>29.216.440,63</text:p>
          </table:table-cell>
          <table:table-cell table:style-name="ce19" table:formula="of:=[.C16]+[.C17]+[.C18]" office:value-type="float" office:value="1134230.49" calcext:value-type="float">
            <text:p>1.134.230,49</text:p>
          </table:table-cell>
          <table:table-cell table:style-name="ce19" table:formula="of:=[.D16]+[.D17]+[.D18]" office:value-type="float" office:value="786386.24" calcext:value-type="float">
            <text:p>786.386,24</text:p>
          </table:table-cell>
          <table:table-cell table:style-name="ce19" table:formula="of:=[.E16]+[.E17]+[.E18]" office:value-type="float" office:value="786386.24" calcext:value-type="float">
            <text:p>786.386,24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9638316" calcext:value-type="float">
            <text:p>9.638.316,00</text:p>
          </table:table-cell>
          <table:table-cell table:style-name="ce19" office:value-type="float" office:value="478444.33" calcext:value-type="float">
            <text:p>478.444,33</text:p>
          </table:table-cell>
          <table:table-cell table:number-columns-repeated="2" table:style-name="ce19" office:value-type="float" office:value="460145.24" calcext:value-type="float">
            <text:p>460.145,24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9578124.63" calcext:value-type="float">
            <text:p>19.578.124,63</text:p>
          </table:table-cell>
          <table:table-cell table:style-name="ce19" office:value-type="float" office:value="655786.16" calcext:value-type="float">
            <text:p>655.786,16</text:p>
          </table:table-cell>
          <table:table-cell table:number-columns-repeated="2" table:style-name="ce19" office:value-type="float" office:value="326241" calcext:value-type="float">
            <text:p>326.241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29216440.63" calcext:value-type="float">
            <text:p>29.216.440,63</text:p>
          </table:table-cell>
          <table:table-cell table:style-name="ce20" table:formula="of:=[.C15]" office:value-type="float" office:value="1134230.49" calcext:value-type="float">
            <text:p>1.134.230,49</text:p>
          </table:table-cell>
          <table:table-cell table:style-name="ce20" table:formula="of:=[.D15]" office:value-type="float" office:value="786386.24" calcext:value-type="float">
            <text:p>786.386,24</text:p>
          </table:table-cell>
          <table:table-cell table:style-name="ce20" table:formula="of:=[.E15]" office:value-type="float" office:value="786386.24" calcext:value-type="float">
            <text:p>786.386,24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5/08/2019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6:56:55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19-08-05T16:59:14.788000000</dc:date>
    <meta:editing-duration>PT13H16M6S</meta:editing-duration>
    <meta:editing-cycles>118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2" meta:object-count="1"/>
  </office:meta>
</office:document-meta>
</file>