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83mm" svg:height="22.27mm" svg:x="8.95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GOST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2359760" calcext:value-type="float">
            <text:p>2.359.760,00</text:p>
          </table:table-cell>
          <table:table-cell table:style-name="ce19" table:formula="of:=[.D16]+[.D17]+[.D18]" office:value-type="float" office:value="1359787.64" calcext:value-type="float">
            <text:p>1.359.787,64</text:p>
          </table:table-cell>
          <table:table-cell table:style-name="ce19" table:formula="of:=[.E16]+[.E17]+[.E18]" office:value-type="float" office:value="1359787.64" calcext:value-type="float">
            <text:p>1.359.787,64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1221681.84" calcext:value-type="float">
            <text:p>1.221.681,84</text:p>
          </table:table-cell>
          <table:table-cell table:number-columns-repeated="2" table:style-name="ce19" office:value-type="float" office:value="969792.25" calcext:value-type="float">
            <text:p>969.792,2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1138078.16" calcext:value-type="float">
            <text:p>1.138.078,16</text:p>
          </table:table-cell>
          <table:table-cell table:number-columns-repeated="2" table:style-name="ce19" office:value-type="float" office:value="389995.39" calcext:value-type="float">
            <text:p>389.995,39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2359760" calcext:value-type="float">
            <text:p>2.359.760,00</text:p>
          </table:table-cell>
          <table:table-cell table:style-name="ce20" table:formula="of:=[.D15]" office:value-type="float" office:value="1359787.64" calcext:value-type="float">
            <text:p>1.359.787,64</text:p>
          </table:table-cell>
          <table:table-cell table:style-name="ce20" table:formula="of:=[.E15]" office:value-type="float" office:value="1359787.64" calcext:value-type="float">
            <text:p>1.359.787,64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09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6:34:05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9-10T16:37:27.942000000</dc:date>
    <meta:editing-duration>PT13H19M28S</meta:editing-duration>
    <meta:editing-cycles>11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