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81mm" svg:height="22.27mm" svg:x="8.9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SETEMBR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2742244.83" calcext:value-type="float">
            <text:p>2.742.244,83</text:p>
          </table:table-cell>
          <table:table-cell table:style-name="ce19" table:formula="of:=[.D16]+[.D17]+[.D18]" office:value-type="float" office:value="1373257.54" calcext:value-type="float">
            <text:p>1.373.257,54</text:p>
          </table:table-cell>
          <table:table-cell table:style-name="ce19" table:formula="of:=[.E16]+[.E17]+[.E18]" office:value-type="float" office:value="1373257.54" calcext:value-type="float">
            <text:p>1.373.257,5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1344504.84" calcext:value-type="float">
            <text:p>1.344.504,84</text:p>
          </table:table-cell>
          <table:table-cell table:number-columns-repeated="2" table:style-name="ce19" office:value-type="float" office:value="969792.25" calcext:value-type="float">
            <text:p>969.792,2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1397739.99" calcext:value-type="float">
            <text:p>1.397.739,99</text:p>
          </table:table-cell>
          <table:table-cell table:number-columns-repeated="2" table:style-name="ce19" office:value-type="float" office:value="403465.29" calcext:value-type="float">
            <text:p>403.465,29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2742244.83" calcext:value-type="float">
            <text:p>2.742.244,83</text:p>
          </table:table-cell>
          <table:table-cell table:style-name="ce20" table:formula="of:=[.D15]" office:value-type="float" office:value="1373257.54" calcext:value-type="float">
            <text:p>1.373.257,54</text:p>
          </table:table-cell>
          <table:table-cell table:style-name="ce20" table:formula="of:=[.E15]" office:value-type="float" office:value="1373257.54" calcext:value-type="float">
            <text:p>1.373.257,54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10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1:05:07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0-09T11:07:15.698000000</dc:date>
    <meta:editing-duration>PT13H21M36S</meta:editing-duration>
    <meta:editing-cycles>12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