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79mm" svg:height="22.27mm" svg:x="8.99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OUTUBRO / 2019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29216440.63" calcext:value-type="float">
            <text:p>29.216.440,63</text:p>
          </table:table-cell>
          <table:table-cell table:style-name="ce19" table:formula="of:=[.C16]+[.C17]+[.C18]" office:value-type="float" office:value="2714244.83" calcext:value-type="float">
            <text:p>2.714.244,83</text:p>
          </table:table-cell>
          <table:table-cell table:style-name="ce19" table:formula="of:=[.D16]+[.D17]+[.D18]" office:value-type="float" office:value="2060118.14" calcext:value-type="float">
            <text:p>2.060.118,14</text:p>
          </table:table-cell>
          <table:table-cell table:style-name="ce19" table:formula="of:=[.E16]+[.E17]+[.E18]" office:value-type="float" office:value="2060118.14" calcext:value-type="float">
            <text:p>2.060.118,14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638316" calcext:value-type="float">
            <text:p>9.638.316,00</text:p>
          </table:table-cell>
          <table:table-cell table:style-name="ce19" office:value-type="float" office:value="1344504.84" calcext:value-type="float">
            <text:p>1.344.504,84</text:p>
          </table:table-cell>
          <table:table-cell table:number-columns-repeated="2" table:style-name="ce19" office:value-type="float" office:value="973685.35" calcext:value-type="float">
            <text:p>973.685,35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9578124.63" calcext:value-type="float">
            <text:p>19.578.124,63</text:p>
          </table:table-cell>
          <table:table-cell table:style-name="ce19" office:value-type="float" office:value="1369739.99" calcext:value-type="float">
            <text:p>1.369.739,99</text:p>
          </table:table-cell>
          <table:table-cell table:number-columns-repeated="2" table:style-name="ce19" office:value-type="float" office:value="1086432.79" calcext:value-type="float">
            <text:p>1.086.432,79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29216440.63" calcext:value-type="float">
            <text:p>29.216.440,63</text:p>
          </table:table-cell>
          <table:table-cell table:style-name="ce20" table:formula="of:=[.C15]" office:value-type="float" office:value="2714244.83" calcext:value-type="float">
            <text:p>2.714.244,83</text:p>
          </table:table-cell>
          <table:table-cell table:style-name="ce20" table:formula="of:=[.D15]" office:value-type="float" office:value="2060118.14" calcext:value-type="float">
            <text:p>2.060.118,14</text:p>
          </table:table-cell>
          <table:table-cell table:style-name="ce20" table:formula="of:=[.E15]" office:value-type="float" office:value="2060118.14" calcext:value-type="float">
            <text:p>2.060.118,14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4/11/2019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4:26:07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11-14T14:31:55.704000000</dc:date>
    <meta:editing-duration>PT13H27M25S</meta:editing-duration>
    <meta:editing-cycles>122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2" meta:object-count="1"/>
  </office:meta>
</office:document-meta>
</file>