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75mm" svg:height="22.27mm" svg:x="9.03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DEZEMBR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3279369.7" calcext:value-type="float">
            <text:p>3.279.369,70</text:p>
          </table:table-cell>
          <table:table-cell table:style-name="ce19" table:formula="of:=[.D16]+[.D17]+[.D18]" office:value-type="float" office:value="2837379.43" calcext:value-type="float">
            <text:p>2.837.379,43</text:p>
          </table:table-cell>
          <table:table-cell table:style-name="ce19" table:formula="of:=[.E16]+[.E17]+[.E18]" office:value-type="float" office:value="2837379.43" calcext:value-type="float">
            <text:p>2.837.379,43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1812961.71" calcext:value-type="float">
            <text:p>1.812.961,71</text:p>
          </table:table-cell>
          <table:table-cell table:number-columns-repeated="2" table:style-name="ce19" office:value-type="float" office:value="1541984.44" calcext:value-type="float">
            <text:p>1.541.984,4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1466407.99" calcext:value-type="float">
            <text:p>1.466.407,99</text:p>
          </table:table-cell>
          <table:table-cell table:number-columns-repeated="2" table:style-name="ce19" office:value-type="float" office:value="1295394.99" calcext:value-type="float">
            <text:p>1.295.394,99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3279369.7" calcext:value-type="float">
            <text:p>3.279.369,70</text:p>
          </table:table-cell>
          <table:table-cell table:style-name="ce20" table:formula="of:=[.D15]" office:value-type="float" office:value="2837379.43" calcext:value-type="float">
            <text:p>2.837.379,43</text:p>
          </table:table-cell>
          <table:table-cell table:style-name="ce20" table:formula="of:=[.E15]" office:value-type="float" office:value="2837379.43" calcext:value-type="float">
            <text:p>2.837.379,43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01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5:26:26.5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1-14T15:30:56.041000000</dc:date>
    <meta:editing-duration>PT13H34M12S</meta:editing-duration>
    <meta:editing-cycles>124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