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71mm" svg:height="22.27mm" svg:x="9.07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JANEIRO / 2020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44562" calcext:value-type="float">
            <text:p>344.562,00</text:p>
          </table:table-cell>
          <table:table-cell table:style-name="ce19" table:formula="of:=[.C16]+[.C17]+[.C18]" office:value-type="float" office:value="0" calcext:value-type="float">
            <text:p>0,00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58316" calcext:value-type="float">
            <text:p>58.316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86246" calcext:value-type="float">
            <text:p>286.246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44562" calcext:value-type="float">
            <text:p>344.562,00</text:p>
          </table:table-cell>
          <table:table-cell table:style-name="ce20" table:formula="of:=[.C15]" office:value-type="float" office:value="0" calcext:value-type="float">
            <text:p>0,00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4/02/2020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08:16:18.2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02-17T08:16:40.288000000</dc:date>
    <meta:editing-duration>PT13H36M50S</meta:editing-duration>
    <meta:editing-cycles>126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2" meta:object-count="1"/>
  </office:meta>
</office:document-meta>
</file>