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69mm" svg:height="22.27mm" svg:x="9.09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FEVEREIRO / 2020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44562" calcext:value-type="float">
            <text:p>344.562,00</text:p>
          </table:table-cell>
          <table:table-cell table:style-name="ce19" table:formula="of:=[.C16]+[.C17]+[.C18]" office:value-type="float" office:value="0" calcext:value-type="float">
            <text:p>0,00</text:p>
          </table:table-cell>
          <table:table-cell table:style-name="ce19" table:formula="of:=[.D16]+[.D17]+[.D18]" office:value-type="float" office:value="0" calcext:value-type="float">
            <text:p>0,00</text:p>
          </table:table-cell>
          <table:table-cell table:style-name="ce19" table:formula="of:=[.E16]+[.E17]+[.E18]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58316" calcext:value-type="float">
            <text:p>58.316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86246" calcext:value-type="float">
            <text:p>286.246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44562" calcext:value-type="float">
            <text:p>344.562,00</text:p>
          </table:table-cell>
          <table:table-cell table:style-name="ce20" table:formula="of:=[.C15]" office:value-type="float" office:value="0" calcext:value-type="float">
            <text:p>0,00</text:p>
          </table:table-cell>
          <table:table-cell table:style-name="ce20" table:formula="of:=[.D15]" office:value-type="float" office:value="0" calcext:value-type="float">
            <text:p>0,00</text:p>
          </table:table-cell>
          <table:table-cell table:style-name="ce20" table:formula="of:=[.E15]" office:value-type="float" office:value="0" calcext:value-type="float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16/03/2020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/00/0000</text:date>, <text:time style:data-style-name="N2" text:time-value="13:28:43.5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0-03-17T13:29:12.137000000</dc:date>
    <meta:editing-duration>PT13H37M19S</meta:editing-duration>
    <meta:editing-cycles>127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2" meta:object-count="1"/>
  </office:meta>
</office:document-meta>
</file>