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67mm" svg:height="22.27mm" svg:x="9.11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MARÇ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44562" calcext:value-type="float">
            <text:p>344.56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58316" calcext:value-type="float">
            <text:p>58.31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86246" calcext:value-type="float">
            <text:p>286.24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44562" calcext:value-type="float">
            <text:p>344.56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3/04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08:16:24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4-24T08:19:36.347000000</dc:date>
    <meta:editing-duration>PT13H40M31S</meta:editing-duration>
    <meta:editing-cycles>128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