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65mm" svg:height="22.27mm" svg:x="9.13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ABRIL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44562" calcext:value-type="float">
            <text:p>344.562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58316" calcext:value-type="float">
            <text:p>58.31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86246" calcext:value-type="float">
            <text:p>286.24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44562" calcext:value-type="float">
            <text:p>344.562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4/05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5:45:40.7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5-14T15:46:42.007000000</dc:date>
    <meta:editing-duration>PT13H41M32S</meta:editing-duration>
    <meta:editing-cycles>12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2" meta:object-count="1"/>
  </office:meta>
</office:document-meta>
</file>