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63mm" svg:height="22.27mm" svg:x="9.1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I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677590.7" calcext:value-type="float">
            <text:p>677.590,70</text:p>
          </table:table-cell>
          <table:table-cell table:style-name="ce19" table:formula="of:=[.D16]+[.D17]+[.D18]" office:value-type="float" office:value="321844" calcext:value-type="float">
            <text:p>321.844,00</text:p>
          </table:table-cell>
          <table:table-cell table:style-name="ce19" table:formula="of:=[.E16]+[.E17]+[.E18]" office:value-type="float" office:value="321844" calcext:value-type="float">
            <text:p>321.844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677590.7" calcext:value-type="float">
            <text:p>677.590,70</text:p>
          </table:table-cell>
          <table:table-cell table:number-columns-repeated="2" table:style-name="ce19" office:value-type="float" office:value="321844" calcext:value-type="float">
            <text:p>321.844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677590.7" calcext:value-type="float">
            <text:p>677.590,70</text:p>
          </table:table-cell>
          <table:table-cell table:style-name="ce20" table:formula="of:=[.D15]" office:value-type="float" office:value="321844" calcext:value-type="float">
            <text:p>321.844,00</text:p>
          </table:table-cell>
          <table:table-cell table:style-name="ce20" table:formula="of:=[.E15]" office:value-type="float" office:value="321844" calcext:value-type="float">
            <text:p>321.844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6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46:55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6-17T09:02:51.215000000</dc:date>
    <meta:editing-duration>PT13H47M15S</meta:editing-duration>
    <meta:editing-cycles>13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