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61mm" svg:height="22.27mm" svg:x="9.17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JUNHO / 2020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7732374.11" calcext:value-type="float">
            <text:p>37.732.374,11</text:p>
          </table:table-cell>
          <table:table-cell table:style-name="ce19" table:formula="of:=[.C16]+[.C17]+[.C18]" office:value-type="float" office:value="949521.73" calcext:value-type="float">
            <text:p>949.521,73</text:p>
          </table:table-cell>
          <table:table-cell table:style-name="ce19" table:formula="of:=[.D16]+[.D17]+[.D18]" office:value-type="float" office:value="374573.45" calcext:value-type="float">
            <text:p>374.573,45</text:p>
          </table:table-cell>
          <table:table-cell table:style-name="ce19" table:formula="of:=[.E16]+[.E17]+[.E18]" office:value-type="float" office:value="374573.45" calcext:value-type="float">
            <text:p>374.573,45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4463661" calcext:value-type="float">
            <text:p>4.463.661,00</text:p>
          </table:table-cell>
          <table:table-cell table:style-name="ce19" office:value-type="float" office:value="679054.12" calcext:value-type="float">
            <text:p>679.054,12</text:p>
          </table:table-cell>
          <table:table-cell table:number-columns-repeated="2" table:style-name="ce19" office:value-type="float" office:value="352525" calcext:value-type="float">
            <text:p>352.525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3268713.11" calcext:value-type="float">
            <text:p>33.268.713,11</text:p>
          </table:table-cell>
          <table:table-cell table:style-name="ce19" office:value-type="float" office:value="270467.61" calcext:value-type="float">
            <text:p>270.467,61</text:p>
          </table:table-cell>
          <table:table-cell table:number-columns-repeated="2" table:style-name="ce19" office:value-type="float" office:value="22048.45" calcext:value-type="float">
            <text:p>22.048,45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7732374.11" calcext:value-type="float">
            <text:p>37.732.374,11</text:p>
          </table:table-cell>
          <table:table-cell table:style-name="ce20" table:formula="of:=[.C15]" office:value-type="float" office:value="949521.73" calcext:value-type="float">
            <text:p>949.521,73</text:p>
          </table:table-cell>
          <table:table-cell table:style-name="ce20" table:formula="of:=[.D15]" office:value-type="float" office:value="374573.45" calcext:value-type="float">
            <text:p>374.573,45</text:p>
          </table:table-cell>
          <table:table-cell table:style-name="ce20" table:formula="of:=[.E15]" office:value-type="float" office:value="374573.45" calcext:value-type="float">
            <text:p>374.573,45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5/07/2020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09:29:43.1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7-16T09:33:09.070000000</dc:date>
    <meta:editing-duration>PT13H50M40S</meta:editing-duration>
    <meta:editing-cycles>132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