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59mm" svg:height="22.27mm" svg:x="9.1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LH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1080840.23" calcext:value-type="float">
            <text:p>1.080.840,23</text:p>
          </table:table-cell>
          <table:table-cell table:style-name="ce19" table:formula="of:=[.D16]+[.D17]+[.D18]" office:value-type="float" office:value="659198.45" calcext:value-type="float">
            <text:p>659.198,45</text:p>
          </table:table-cell>
          <table:table-cell table:style-name="ce19" table:formula="of:=[.E16]+[.E17]+[.E18]" office:value-type="float" office:value="659198.45" calcext:value-type="float">
            <text:p>659.198,4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729312.62" calcext:value-type="float">
            <text:p>729.312,62</text:p>
          </table:table-cell>
          <table:table-cell table:number-columns-repeated="2" table:style-name="ce19" office:value-type="float" office:value="629714" calcext:value-type="float">
            <text:p>629.714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351527.61" calcext:value-type="float">
            <text:p>351.527,61</text:p>
          </table:table-cell>
          <table:table-cell table:number-columns-repeated="2" table:style-name="ce19" office:value-type="float" office:value="29484.45" calcext:value-type="float">
            <text:p>29.484,45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1080840.23" calcext:value-type="float">
            <text:p>1.080.840,23</text:p>
          </table:table-cell>
          <table:table-cell table:style-name="ce20" table:formula="of:=[.D15]" office:value-type="float" office:value="659198.45" calcext:value-type="float">
            <text:p>659.198,45</text:p>
          </table:table-cell>
          <table:table-cell table:style-name="ce20" table:formula="of:=[.E15]" office:value-type="float" office:value="659198.45" calcext:value-type="float">
            <text:p>659.198,45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2/08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1:19:20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8-12T11:21:56.328000000</dc:date>
    <meta:editing-duration>PT13H53M16S</meta:editing-duration>
    <meta:editing-cycles>13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