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55mm" svg:height="22.27mm" svg:x="9.23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AGOSTO / 2020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7732374.11" calcext:value-type="float">
            <text:p>37.732.374,11</text:p>
          </table:table-cell>
          <table:table-cell table:style-name="ce19" table:formula="of:=[.C16]+[.C17]+[.C18]" office:value-type="float" office:value="1187343.77" calcext:value-type="float">
            <text:p>1.187.343,77</text:p>
          </table:table-cell>
          <table:table-cell table:style-name="ce19" table:formula="of:=[.D16]+[.D17]+[.D18]" office:value-type="float" office:value="702535.62" calcext:value-type="float">
            <text:p>702.535,62</text:p>
          </table:table-cell>
          <table:table-cell table:style-name="ce19" table:formula="of:=[.E16]+[.E17]+[.E18]" office:value-type="float" office:value="702535.62" calcext:value-type="float">
            <text:p>702.535,62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4463661" calcext:value-type="float">
            <text:p>4.463.661,00</text:p>
          </table:table-cell>
          <table:table-cell table:style-name="ce19" office:value-type="float" office:value="743117.29" calcext:value-type="float">
            <text:p>743.117,29</text:p>
          </table:table-cell>
          <table:table-cell table:number-columns-repeated="2" table:style-name="ce19" office:value-type="float" office:value="632232.22" calcext:value-type="float">
            <text:p>632.232,22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3268713.11" calcext:value-type="float">
            <text:p>33.268.713,11</text:p>
          </table:table-cell>
          <table:table-cell table:style-name="ce19" office:value-type="float" office:value="444226.48" calcext:value-type="float">
            <text:p>444.226,48</text:p>
          </table:table-cell>
          <table:table-cell table:number-columns-repeated="2" table:style-name="ce19" office:value-type="float" office:value="70303.4" calcext:value-type="float">
            <text:p>70.303,40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7732374.11" calcext:value-type="float">
            <text:p>37.732.374,11</text:p>
          </table:table-cell>
          <table:table-cell table:style-name="ce20" table:formula="of:=[.C15]" office:value-type="float" office:value="1187343.77" calcext:value-type="float">
            <text:p>1.187.343,77</text:p>
          </table:table-cell>
          <table:table-cell table:style-name="ce20" table:formula="of:=[.D15]" office:value-type="float" office:value="702535.62" calcext:value-type="float">
            <text:p>702.535,62</text:p>
          </table:table-cell>
          <table:table-cell table:style-name="ce20" table:formula="of:=[.E15]" office:value-type="float" office:value="702535.62" calcext:value-type="float">
            <text:p>702.535,62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4/09/2020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 style:data-style-name="N2" text:time-value="10:47:54.5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09-14T10:49:53.451000000</dc:date>
    <meta:editing-duration>PT13H55M55S</meta:editing-duration>
    <meta:editing-cycles>135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