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53mm" svg:height="22.27mm" svg:x="9.25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SETEMBR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7732374.11" calcext:value-type="float">
            <text:p>37.732.374,11</text:p>
          </table:table-cell>
          <table:table-cell table:style-name="ce19" table:formula="of:=[.C16]+[.C17]+[.C18]" office:value-type="float" office:value="1616686.3" calcext:value-type="float">
            <text:p>1.616.686,30</text:p>
          </table:table-cell>
          <table:table-cell table:style-name="ce19" table:formula="of:=[.D16]+[.D17]+[.D18]" office:value-type="float" office:value="791074.72" calcext:value-type="float">
            <text:p>791.074,72</text:p>
          </table:table-cell>
          <table:table-cell table:style-name="ce19" table:formula="of:=[.E16]+[.E17]+[.E18]" office:value-type="float" office:value="791074.72" calcext:value-type="float">
            <text:p>791.074,72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4463661" calcext:value-type="float">
            <text:p>4.463.661,00</text:p>
          </table:table-cell>
          <table:table-cell table:style-name="ce19" office:value-type="float" office:value="850289.29" calcext:value-type="float">
            <text:p>850.289,29</text:p>
          </table:table-cell>
          <table:table-cell table:number-columns-repeated="2" table:style-name="ce19" office:value-type="float" office:value="647692.39" calcext:value-type="float">
            <text:p>647.692,39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3268713.11" calcext:value-type="float">
            <text:p>33.268.713,11</text:p>
          </table:table-cell>
          <table:table-cell table:style-name="ce19" office:value-type="float" office:value="766397.01" calcext:value-type="float">
            <text:p>766.397,01</text:p>
          </table:table-cell>
          <table:table-cell table:number-columns-repeated="2" table:style-name="ce19" office:value-type="float" office:value="143382.33" calcext:value-type="float">
            <text:p>143.382,33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7732374.11" calcext:value-type="float">
            <text:p>37.732.374,11</text:p>
          </table:table-cell>
          <table:table-cell table:style-name="ce20" table:formula="of:=[.C15]" office:value-type="float" office:value="1616686.3" calcext:value-type="float">
            <text:p>1.616.686,30</text:p>
          </table:table-cell>
          <table:table-cell table:style-name="ce20" table:formula="of:=[.D15]" office:value-type="float" office:value="791074.72" calcext:value-type="float">
            <text:p>791.074,72</text:p>
          </table:table-cell>
          <table:table-cell table:style-name="ce20" table:formula="of:=[.E15]" office:value-type="float" office:value="791074.72" calcext:value-type="float">
            <text:p>791.074,72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10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0:22:53.2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10-14T10:25:10.398000000</dc:date>
    <meta:editing-duration>PT13H58M12S</meta:editing-duration>
    <meta:editing-cycles>136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