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51mm" svg:height="22.27mm" svg:x="9.27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OUTUBR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7732374.11" calcext:value-type="float">
            <text:p>37.732.374,11</text:p>
          </table:table-cell>
          <table:table-cell table:style-name="ce19" table:formula="of:=[.C16]+[.C17]+[.C18]" office:value-type="float" office:value="1734144.05" calcext:value-type="float">
            <text:p>1.734.144,05</text:p>
          </table:table-cell>
          <table:table-cell table:style-name="ce19" table:formula="of:=[.D16]+[.D17]+[.D18]" office:value-type="float" office:value="856142.04" calcext:value-type="float">
            <text:p>856.142,04</text:p>
          </table:table-cell>
          <table:table-cell table:style-name="ce19" table:formula="of:=[.E16]+[.E17]+[.E18]" office:value-type="float" office:value="856142.04" calcext:value-type="float">
            <text:p>856.142,0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4463661" calcext:value-type="float">
            <text:p>4.463.661,00</text:p>
          </table:table-cell>
          <table:table-cell table:style-name="ce19" office:value-type="float" office:value="939022.92" calcext:value-type="float">
            <text:p>939.022,92</text:p>
          </table:table-cell>
          <table:table-cell table:number-columns-repeated="2" table:style-name="ce19" office:value-type="float" office:value="652415.39" calcext:value-type="float">
            <text:p>652.415,39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3268713.11" calcext:value-type="float">
            <text:p>33.268.713,11</text:p>
          </table:table-cell>
          <table:table-cell table:style-name="ce19" office:value-type="float" office:value="795121.13" calcext:value-type="float">
            <text:p>795.121,13</text:p>
          </table:table-cell>
          <table:table-cell table:number-columns-repeated="2" table:style-name="ce19" office:value-type="float" office:value="203726.65" calcext:value-type="float">
            <text:p>203.726,65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7732374.11" calcext:value-type="float">
            <text:p>37.732.374,11</text:p>
          </table:table-cell>
          <table:table-cell table:style-name="ce20" table:formula="of:=[.C15]" office:value-type="float" office:value="1734144.05" calcext:value-type="float">
            <text:p>1.734.144,05</text:p>
          </table:table-cell>
          <table:table-cell table:style-name="ce20" table:formula="of:=[.D15]" office:value-type="float" office:value="856142.04" calcext:value-type="float">
            <text:p>856.142,04</text:p>
          </table:table-cell>
          <table:table-cell table:style-name="ce20" table:formula="of:=[.E15]" office:value-type="float" office:value="856142.04" calcext:value-type="float">
            <text:p>856.142,04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3/11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9:03:42.5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11-16T09:06:04.402000000</dc:date>
    <meta:editing-duration>PT14H34S</meta:editing-duration>
    <meta:editing-cycles>137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