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49mm" svg:height="22.27mm" svg:x="9.29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NOVEMBRO / 2020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7732374.11" calcext:value-type="float">
            <text:p>37.732.374,11</text:p>
          </table:table-cell>
          <table:table-cell table:style-name="ce19" table:formula="of:=[.C16]+[.C17]+[.C18]" office:value-type="float" office:value="1744361.45" calcext:value-type="float">
            <text:p>1.744.361,45</text:p>
          </table:table-cell>
          <table:table-cell table:style-name="ce19" table:formula="of:=[.D16]+[.D17]+[.D18]" office:value-type="float" office:value="1084530.08" calcext:value-type="float">
            <text:p>1.084.530,08</text:p>
          </table:table-cell>
          <table:table-cell table:style-name="ce19" table:formula="of:=[.E16]+[.E17]+[.E18]" office:value-type="float" office:value="1084530.08" calcext:value-type="float">
            <text:p>1.084.530,08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4463661" calcext:value-type="float">
            <text:p>4.463.661,00</text:p>
          </table:table-cell>
          <table:table-cell table:style-name="ce19" office:value-type="float" office:value="943159.72" calcext:value-type="float">
            <text:p>943.159,72</text:p>
          </table:table-cell>
          <table:table-cell table:number-columns-repeated="2" table:style-name="ce19" office:value-type="float" office:value="720586.19" calcext:value-type="float">
            <text:p>720.586,19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3268713.11" calcext:value-type="float">
            <text:p>33.268.713,11</text:p>
          </table:table-cell>
          <table:table-cell table:style-name="ce19" office:value-type="float" office:value="801201.73" calcext:value-type="float">
            <text:p>801.201,73</text:p>
          </table:table-cell>
          <table:table-cell table:number-columns-repeated="2" table:style-name="ce19" office:value-type="float" office:value="363943.89" calcext:value-type="float">
            <text:p>363.943,89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7732374.11" calcext:value-type="float">
            <text:p>37.732.374,11</text:p>
          </table:table-cell>
          <table:table-cell table:style-name="ce20" table:formula="of:=[.C15]" office:value-type="float" office:value="1744361.45" calcext:value-type="float">
            <text:p>1.744.361,45</text:p>
          </table:table-cell>
          <table:table-cell table:style-name="ce20" table:formula="of:=[.D15]" office:value-type="float" office:value="1084530.08" calcext:value-type="float">
            <text:p>1.084.530,08</text:p>
          </table:table-cell>
          <table:table-cell table:style-name="ce20" table:formula="of:=[.E15]" office:value-type="float" office:value="1084530.08" calcext:value-type="float">
            <text:p>1.084.530,08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4/12/2020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08:10:52.8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12-15T08:13:23.492000000</dc:date>
    <meta:editing-duration>PT14H3M5S</meta:editing-duration>
    <meta:editing-cycles>138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