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45mm" svg:height="22.27mm" svg:x="9.3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ANEIR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02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0:52:54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2-09T10:56:31.535000000</dc:date>
    <meta:editing-duration>PT14H15M42S</meta:editing-duration>
    <meta:editing-cycles>14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