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41mm" svg:height="22.27mm" svg:x="9.37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MARÇO / 2021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44562" calcext:value-type="float">
            <text:p>344.562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58316" calcext:value-type="float">
            <text:p>58.316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86246" calcext:value-type="float">
            <text:p>286.246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44562" calcext:value-type="float">
            <text:p>344.562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09/04/2021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0:23:01.3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4-09T10:24:25.773000000</dc:date>
    <meta:editing-duration>PT14H17M39S</meta:editing-duration>
    <meta:editing-cycles>142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