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2.6mm" table:end-y="0.51mm" draw:z-index="0" draw:name="Figuras 1" draw:style-name="gr1" draw:text-style-name="P1" svg:width="25.39mm" svg:height="22.27mm" svg:x="9.39mm" svg:y="1.08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23" office:value-type="string" calcext:value-type="string" table:number-columns-spanned="5" table:number-rows-spanned="1">
            <text:p>ABRIL / 2021</text:p>
          </table:table-cell>
          <table:covered-table-cell table:number-columns-repeated="4" table:style-name="ce23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344562" calcext:value-type="float">
            <text:p>344.562,00</text:p>
          </table:table-cell>
          <table:table-cell table:style-name="ce19" table:formula="of:=[.C16]+[.C17]+[.C18]" office:value-type="float" office:value="3226264.86" calcext:value-type="float">
            <text:p>3.226.264,86</text:p>
          </table:table-cell>
          <table:table-cell table:style-name="ce19" table:formula="of:=[.D16]+[.D17]+[.D18]" office:value-type="float" office:value="0" calcext:value-type="float">
            <text:p>0,00</text:p>
          </table:table-cell>
          <table:table-cell table:style-name="ce19" table:formula="of:=[.E16]+[.E17]+[.E18]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58316" calcext:value-type="float">
            <text:p>58.316,00</text:p>
          </table:table-cell>
          <table:table-cell table:style-name="ce19" office:value-type="float" office:value="64040" calcext:value-type="float">
            <text:p>64.040,00</text:p>
          </table:table-cell>
          <table:table-cell table:number-columns-repeated="2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86246" calcext:value-type="float">
            <text:p>286.246,00</text:p>
          </table:table-cell>
          <table:table-cell table:style-name="ce19" office:value-type="float" office:value="3162224.86" calcext:value-type="float">
            <text:p>3.162.224,86</text:p>
          </table:table-cell>
          <table:table-cell table:number-columns-repeated="2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3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344562" calcext:value-type="float">
            <text:p>344.562,00</text:p>
          </table:table-cell>
          <table:table-cell table:style-name="ce20" table:formula="of:=[.C15]" office:value-type="float" office:value="3226264.86" calcext:value-type="float">
            <text:p>3.226.264,86</text:p>
          </table:table-cell>
          <table:table-cell table:style-name="ce20" table:formula="of:=[.D15]" office:value-type="float" office:value="0" calcext:value-type="float">
            <text:p>0,00</text:p>
          </table:table-cell>
          <table:table-cell table:style-name="ce20" table:formula="of:=[.E15]" office:value-type="float" office:value="0" calcext:value-type="float">
            <text:p>0,00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Data da última atualização: 12/05/2021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2">00/00/0000</text:date>, <text:time style:data-style-name="N2" text:time-value="08:14:11.3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1-05-12T08:16:02.023000000</dc:date>
    <meta:editing-duration>PT14H19M29S</meta:editing-duration>
    <meta:editing-cycles>143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3" meta:object-count="1"/>
  </office:meta>
</office:document-meta>
</file>