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37mm" svg:height="22.27mm" svg:x="9.41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MAI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0421916.35" calcext:value-type="float">
            <text:p>40.421.916,35</text:p>
          </table:table-cell>
          <table:table-cell table:style-name="ce19" table:formula="of:=[.C16]+[.C17]+[.C18]" office:value-type="float" office:value="3675969.54" calcext:value-type="float">
            <text:p>3.675.969,54</text:p>
          </table:table-cell>
          <table:table-cell table:style-name="ce19" table:formula="of:=[.D16]+[.D17]+[.D18]" office:value-type="float" office:value="59840" calcext:value-type="float">
            <text:p>59.840,00</text:p>
          </table:table-cell>
          <table:table-cell table:style-name="ce19" table:formula="of:=[.E16]+[.E17]+[.E18]" office:value-type="float" office:value="59840" calcext:value-type="float">
            <text:p>59.84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705239.9" calcext:value-type="float">
            <text:p>3.705.239,90</text:p>
          </table:table-cell>
          <table:table-cell table:style-name="ce19" office:value-type="float" office:value="463744.68" calcext:value-type="float">
            <text:p>463.744,68</text:p>
          </table:table-cell>
          <table:table-cell table:number-columns-repeated="2" table:style-name="ce19" office:value-type="float" office:value="59840" calcext:value-type="float">
            <text:p>59.84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716676.45" calcext:value-type="float">
            <text:p>36.716.676,45</text:p>
          </table:table-cell>
          <table:table-cell table:style-name="ce19" office:value-type="float" office:value="3212224.86" calcext:value-type="float">
            <text:p>3.212.224,86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0421916.35" calcext:value-type="float">
            <text:p>40.421.916,35</text:p>
          </table:table-cell>
          <table:table-cell table:style-name="ce20" table:formula="of:=[.C15]" office:value-type="float" office:value="3675969.54" calcext:value-type="float">
            <text:p>3.675.969,54</text:p>
          </table:table-cell>
          <table:table-cell table:style-name="ce20" table:formula="of:=[.D15]" office:value-type="float" office:value="59840" calcext:value-type="float">
            <text:p>59.840,00</text:p>
          </table:table-cell>
          <table:table-cell table:style-name="ce20" table:formula="of:=[.E15]" office:value-type="float" office:value="59840" calcext:value-type="float">
            <text:p>59.84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0/06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7:37:31.8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6-10T07:44:06.188000000</dc:date>
    <meta:editing-duration>PT14H26M3S</meta:editing-duration>
    <meta:editing-cycles>144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