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35mm" svg:height="22.27mm" svg:x="9.43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21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0421916.35" calcext:value-type="float">
            <text:p>40.421.916,35</text:p>
          </table:table-cell>
          <table:table-cell table:style-name="ce19" table:formula="of:=[.C16]+[.C17]+[.C18]" office:value-type="float" office:value="4447873.54" calcext:value-type="float">
            <text:p>4.447.873,54</text:p>
          </table:table-cell>
          <table:table-cell table:style-name="ce19" table:formula="of:=[.D16]+[.D17]+[.D18]" office:value-type="float" office:value="213051.28" calcext:value-type="float">
            <text:p>213.051,28</text:p>
          </table:table-cell>
          <table:table-cell table:style-name="ce19" table:formula="of:=[.E16]+[.E17]+[.E18]" office:value-type="float" office:value="213051.28" calcext:value-type="float">
            <text:p>213.051,28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3705239.9" calcext:value-type="float">
            <text:p>3.705.239,90</text:p>
          </table:table-cell>
          <table:table-cell table:style-name="ce19" office:value-type="float" office:value="500956.68" calcext:value-type="float">
            <text:p>500.956,68</text:p>
          </table:table-cell>
          <table:table-cell table:number-columns-repeated="2" table:style-name="ce19" office:value-type="float" office:value="74658" calcext:value-type="float">
            <text:p>74.658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6716676.45" calcext:value-type="float">
            <text:p>36.716.676,45</text:p>
          </table:table-cell>
          <table:table-cell table:style-name="ce19" office:value-type="float" office:value="3946916.86" calcext:value-type="float">
            <text:p>3.946.916,86</text:p>
          </table:table-cell>
          <table:table-cell table:number-columns-repeated="2" table:style-name="ce19" office:value-type="float" office:value="138393.28" calcext:value-type="float">
            <text:p>138.393,28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0421916.35" calcext:value-type="float">
            <text:p>40.421.916,35</text:p>
          </table:table-cell>
          <table:table-cell table:style-name="ce20" table:formula="of:=[.C15]" office:value-type="float" office:value="4447873.54" calcext:value-type="float">
            <text:p>4.447.873,54</text:p>
          </table:table-cell>
          <table:table-cell table:style-name="ce20" table:formula="of:=[.D15]" office:value-type="float" office:value="213051.28" calcext:value-type="float">
            <text:p>213.051,28</text:p>
          </table:table-cell>
          <table:table-cell table:style-name="ce20" table:formula="of:=[.E15]" office:value-type="float" office:value="213051.28" calcext:value-type="float">
            <text:p>213.051,28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4/07/2021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43:15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7-19T10:46:01.795000000</dc:date>
    <meta:editing-duration>PT14H28M49S</meta:editing-duration>
    <meta:editing-cycles>14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