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31mm" svg:height="22.27mm" svg:x="9.47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AGOSTO / 2021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40421916.35" calcext:value-type="float">
            <text:p>40.421.916,35</text:p>
          </table:table-cell>
          <table:table-cell table:style-name="ce19" table:formula="of:=[.C16]+[.C17]+[.C18]" office:value-type="float" office:value="5026711.97" calcext:value-type="float">
            <text:p>5.026.711,97</text:p>
          </table:table-cell>
          <table:table-cell table:style-name="ce19" table:formula="of:=[.D16]+[.D17]+[.D18]" office:value-type="float" office:value="469615.4" calcext:value-type="float">
            <text:p>469.615,40</text:p>
          </table:table-cell>
          <table:table-cell table:style-name="ce19" table:formula="of:=[.E16]+[.E17]+[.E18]" office:value-type="float" office:value="469395.22" calcext:value-type="float">
            <text:p>469.395,22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3705239.9" calcext:value-type="float">
            <text:p>3.705.239,90</text:p>
          </table:table-cell>
          <table:table-cell table:style-name="ce19" office:value-type="float" office:value="925314.53" calcext:value-type="float">
            <text:p>925.314,53</text:p>
          </table:table-cell>
          <table:table-cell table:style-name="ce19" office:value-type="float" office:value="263444.1" calcext:value-type="float">
            <text:p>263.444,10</text:p>
          </table:table-cell>
          <table:table-cell table:style-name="ce19" office:value-type="float" office:value="263223.92" calcext:value-type="float">
            <text:p>263.223,92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36716676.45" calcext:value-type="float">
            <text:p>36.716.676,45</text:p>
          </table:table-cell>
          <table:table-cell table:style-name="ce19" office:value-type="float" office:value="4101397.44" calcext:value-type="float">
            <text:p>4.101.397,44</text:p>
          </table:table-cell>
          <table:table-cell table:number-columns-repeated="2" table:style-name="ce19" office:value-type="float" office:value="206171.3" calcext:value-type="float">
            <text:p>206.171,30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40421916.35" calcext:value-type="float">
            <text:p>40.421.916,35</text:p>
          </table:table-cell>
          <table:table-cell table:style-name="ce20" table:formula="of:=[.C15]" office:value-type="float" office:value="5026711.97" calcext:value-type="float">
            <text:p>5.026.711,97</text:p>
          </table:table-cell>
          <table:table-cell table:style-name="ce20" table:formula="of:=[.D15]" office:value-type="float" office:value="469615.4" calcext:value-type="float">
            <text:p>469.615,40</text:p>
          </table:table-cell>
          <table:table-cell table:style-name="ce20" table:formula="of:=[.E15]" office:value-type="float" office:value="469395.22" calcext:value-type="float">
            <text:p>469.395,22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03/09/2021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09:55:51.4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09-03T10:04:44.202000000</dc:date>
    <meta:editing-duration>PT14H39M34S</meta:editing-duration>
    <meta:editing-cycles>148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3" meta:object-count="1"/>
  </office:meta>
</office:document-meta>
</file>