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29mm" svg:height="22.27mm" svg:x="9.4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SETEMBR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5764801.81" calcext:value-type="float">
            <text:p>5.764.801,81</text:p>
          </table:table-cell>
          <table:table-cell table:style-name="ce19" table:formula="of:=[.D16]+[.D17]+[.D18]" office:value-type="float" office:value="1282999.72" calcext:value-type="float">
            <text:p>1.282.999,72</text:p>
          </table:table-cell>
          <table:table-cell table:style-name="ce19" table:formula="of:=[.E16]+[.E17]+[.E18]" office:value-type="float" office:value="1282999.72" calcext:value-type="float">
            <text:p>1.282.999,7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1042746.53" calcext:value-type="float">
            <text:p>1.042.746,53</text:p>
          </table:table-cell>
          <table:table-cell table:number-columns-repeated="2" table:style-name="ce19" office:value-type="float" office:value="266001.6" calcext:value-type="float">
            <text:p>266.001,6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4722055.28" calcext:value-type="float">
            <text:p>4.722.055,28</text:p>
          </table:table-cell>
          <table:table-cell table:number-columns-repeated="2" table:style-name="ce19" office:value-type="float" office:value="1016998.12" calcext:value-type="float">
            <text:p>1.016.998,12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5764801.81" calcext:value-type="float">
            <text:p>5.764.801,81</text:p>
          </table:table-cell>
          <table:table-cell table:style-name="ce20" table:formula="of:=[.D15]" office:value-type="float" office:value="1282999.72" calcext:value-type="float">
            <text:p>1.282.999,72</text:p>
          </table:table-cell>
          <table:table-cell table:style-name="ce20" table:formula="of:=[.E15]" office:value-type="float" office:value="1282999.72" calcext:value-type="float">
            <text:p>1.282.999,72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10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9:04:08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0-14T09:06:51.731000000</dc:date>
    <meta:editing-duration>PT14H42M17S</meta:editing-duration>
    <meta:editing-cycles>14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