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36.34mm"/>
    </style:style>
    <style:style style:name="co5" style:family="table-column">
      <style:table-column-properties fo:break-before="auto" style:column-width="34.6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4.57mm" fo:break-before="auto" style:use-optimal-row-height="true"/>
    </style:style>
    <style:style style:name="ro7" style:family="table-row">
      <style:table-row-properties style:row-height="7.64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m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1" table:number-columns-spanned="2" table:number-rows-spanned="5">
            <draw:frame table:end-cell-address="Planilha1.C6" table:end-x="2.6mm" table:end-y="0.51mm" draw:z-index="0" draw:name="Figuras 1" draw:style-name="gr1" draw:text-style-name="P1" svg:width="25.27mm" svg:height="22.27mm" svg:x="9.51mm" svg:y="1.08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FUEMP/RR – FUNDO ESPECIAL DO 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3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3">
          <table:table-cell table:style-name="ce23" office:value-type="string" calcext:value-type="string" table:number-columns-spanned="5" table:number-rows-spanned="1">
            <text:p>OUTUBRO / 2021</text:p>
          </table:table-cell>
          <table:covered-table-cell table:number-columns-repeated="4" table:style-name="ce23"/>
        </table:table-row>
        <table:table-row table:style-name="ro3">
          <table:table-cell table:style-name="ce1" table:number-columns-repeated="5"/>
        </table:table-row>
        <table:table-row table:style-name="ro4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5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5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5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40421916.35" calcext:value-type="float">
            <text:p>40.421.916,35</text:p>
          </table:table-cell>
          <table:table-cell table:style-name="ce19" table:formula="of:=[.C16]+[.C17]+[.C18]" office:value-type="float" office:value="5907103.78" calcext:value-type="float">
            <text:p>5.907.103,78</text:p>
          </table:table-cell>
          <table:table-cell table:style-name="ce19" table:formula="of:=[.D16]+[.D17]+[.D18]" office:value-type="float" office:value="1377137.56" calcext:value-type="float">
            <text:p>1.377.137,56</text:p>
          </table:table-cell>
          <table:table-cell table:style-name="ce19" table:formula="of:=[.E16]+[.E17]+[.E18]" office:value-type="float" office:value="1377137.56" calcext:value-type="float">
            <text:p>1.377.137,56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Pessoal</text:p>
          </table:table-cell>
          <table:table-cell table:number-columns-repeated="4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3705239.9" calcext:value-type="float">
            <text:p>3.705.239,90</text:p>
          </table:table-cell>
          <table:table-cell table:style-name="ce19" office:value-type="float" office:value="1101958.45" calcext:value-type="float">
            <text:p>1.101.958,45</text:p>
          </table:table-cell>
          <table:table-cell table:number-columns-repeated="2" table:style-name="ce19" office:value-type="float" office:value="267684.6" calcext:value-type="float">
            <text:p>267.684,6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36716676.45" calcext:value-type="float">
            <text:p>36.716.676,45</text:p>
          </table:table-cell>
          <table:table-cell table:style-name="ce19" office:value-type="float" office:value="4805145.33" calcext:value-type="float">
            <text:p>4.805.145,33</text:p>
          </table:table-cell>
          <table:table-cell table:number-columns-repeated="2" table:style-name="ce19" office:value-type="float" office:value="1109452.96" calcext:value-type="float">
            <text:p>1.109.452,96</text:p>
          </table:table-cell>
        </table:table-row>
        <table:table-row table:style-name="ro5"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0" table:number-columns-repeated="3"/>
        </table:table-row>
        <table:table-row table:style-name="ro5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40421916.35" calcext:value-type="float">
            <text:p>40.421.916,35</text:p>
          </table:table-cell>
          <table:table-cell table:style-name="ce20" table:formula="of:=[.C15]" office:value-type="float" office:value="5907103.78" calcext:value-type="float">
            <text:p>5.907.103,78</text:p>
          </table:table-cell>
          <table:table-cell table:style-name="ce20" table:formula="of:=[.D15]" office:value-type="float" office:value="1377137.56" calcext:value-type="float">
            <text:p>1.377.137,56</text:p>
          </table:table-cell>
          <table:table-cell table:style-name="ce20" table:formula="of:=[.E15]" office:value-type="float" office:value="1377137.56" calcext:value-type="float">
            <text:p>1.377.137,56</text:p>
          </table:table-cell>
        </table:table-row>
        <table:table-row table:style-name="ro6">
          <table:table-cell table:number-columns-repeated="5"/>
        </table:table-row>
        <table:table-row table:style-name="ro6">
          <table:table-cell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Data da última atualização: 08/11/2021</text:p>
          </table:table-cell>
          <table:table-cell table:number-columns-repeated="4"/>
        </table:table-row>
        <table:table-row table:style-name="ro6">
          <table:table-cell table:number-columns-repeated="5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6">
          <table:table-cell table:style-name="ce14"/>
          <table:table-cell table:number-columns-repeated="4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3">
          <table:table-cell table:number-columns-repeated="5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8">00/00/0000</text:date>, <text:time style:data-style-name="N2" text:time-value="08:00:03.2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21-11-08T08:03:13.725000000</dc:date>
    <meta:editing-duration>PT14H45M27S</meta:editing-duration>
    <meta:editing-cycles>150</meta:editing-cycles>
    <meta:generator>LibreOffice/5.4.6.2$Windows_X86_64 LibreOffice_project/4014ce260a04f1026ba855d3b8d91541c224eab8</meta:generator>
    <meta:print-date>2014-10-10T11:02:01.04</meta:print-date>
    <meta:document-statistic meta:table-count="1" meta:cell-count="53" meta:object-count="1"/>
  </office:meta>
</office:document-meta>
</file>