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2.6mm" table:end-y="0.51mm" draw:z-index="0" draw:name="Figuras 1" draw:style-name="gr1" draw:text-style-name="P1" svg:width="25.23mm" svg:height="22.27mm" svg:x="9.55mm" svg:y="1.0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NOVEMBRO / 2021</text:p>
          </table:table-cell>
          <table:covered-table-cell table:number-columns-repeated="4" table:style-name="ce23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40421916.35" calcext:value-type="float">
            <text:p>40.421.916,35</text:p>
          </table:table-cell>
          <table:table-cell table:style-name="ce19" table:formula="of:=[.C16]+[.C17]+[.C18]" office:value-type="float" office:value="6403623.21" calcext:value-type="float">
            <text:p>6.403.623,21</text:p>
          </table:table-cell>
          <table:table-cell table:style-name="ce19" table:formula="of:=[.D16]+[.D17]+[.D18]" office:value-type="float" office:value="1730992.03" calcext:value-type="float">
            <text:p>1.730.992,03</text:p>
          </table:table-cell>
          <table:table-cell table:style-name="ce19" table:formula="of:=[.E16]+[.E17]+[.E18]" office:value-type="float" office:value="1730992.03" calcext:value-type="float">
            <text:p>1.730.992,03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3705239.9" calcext:value-type="float">
            <text:p>3.705.239,90</text:p>
          </table:table-cell>
          <table:table-cell table:style-name="ce19" office:value-type="float" office:value="1202832.57" calcext:value-type="float">
            <text:p>1.202.832,57</text:p>
          </table:table-cell>
          <table:table-cell table:number-columns-repeated="2" table:style-name="ce19" office:value-type="float" office:value="299712.58" calcext:value-type="float">
            <text:p>299.712,58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36716676.45" calcext:value-type="float">
            <text:p>36.716.676,45</text:p>
          </table:table-cell>
          <table:table-cell table:style-name="ce19" office:value-type="float" office:value="5200790.64" calcext:value-type="float">
            <text:p>5.200.790,64</text:p>
          </table:table-cell>
          <table:table-cell table:number-columns-repeated="2" table:style-name="ce19" office:value-type="float" office:value="1431279.45" calcext:value-type="float">
            <text:p>1.431.279,45</text:p>
          </table:table-cell>
        </table:table-row>
        <table:table-row table:style-name="ro5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3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40421916.35" calcext:value-type="float">
            <text:p>40.421.916,35</text:p>
          </table:table-cell>
          <table:table-cell table:style-name="ce20" table:formula="of:=[.C15]" office:value-type="float" office:value="6403623.21" calcext:value-type="float">
            <text:p>6.403.623,21</text:p>
          </table:table-cell>
          <table:table-cell table:style-name="ce20" table:formula="of:=[.D15]" office:value-type="float" office:value="1730992.03" calcext:value-type="float">
            <text:p>1.730.992,03</text:p>
          </table:table-cell>
          <table:table-cell table:style-name="ce20" table:formula="of:=[.E15]" office:value-type="float" office:value="1730992.03" calcext:value-type="float">
            <text:p>1.730.992,03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Data da última atualização: 09/12/2021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/00/0000</text:date>, <text:time style:data-style-name="N2" text:time-value="10:36:25.0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1-12-09T10:40:18.505000000</dc:date>
    <meta:editing-duration>PT14H49M50S</meta:editing-duration>
    <meta:editing-cycles>152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3" meta:object-count="1"/>
  </office:meta>
</office:document-meta>
</file>