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21mm" svg:height="22.27mm" svg:x="9.57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DEZEMBR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0421916.35" calcext:value-type="float">
            <text:p>40.421.916,35</text:p>
          </table:table-cell>
          <table:table-cell table:style-name="ce19" table:formula="of:=[.C16]+[.C17]+[.C18]" office:value-type="float" office:value="6970776.12" calcext:value-type="float">
            <text:p>6.970.776,12</text:p>
          </table:table-cell>
          <table:table-cell table:style-name="ce19" table:formula="of:=[.D16]+[.D17]+[.D18]" office:value-type="float" office:value="2764834.06" calcext:value-type="float">
            <text:p>2.764.834,06</text:p>
          </table:table-cell>
          <table:table-cell table:style-name="ce19" table:formula="of:=[.E16]+[.E17]+[.E18]" office:value-type="float" office:value="2764834.06" calcext:value-type="float">
            <text:p>2.764.834,06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705239.9" calcext:value-type="float">
            <text:p>3.705.239,90</text:p>
          </table:table-cell>
          <table:table-cell table:style-name="ce19" office:value-type="float" office:value="1764158.08" calcext:value-type="float">
            <text:p>1.764.158,08</text:p>
          </table:table-cell>
          <table:table-cell table:number-columns-repeated="2" table:style-name="ce19" office:value-type="float" office:value="1124438.75" calcext:value-type="float">
            <text:p>1.124.438,7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716676.45" calcext:value-type="float">
            <text:p>36.716.676,45</text:p>
          </table:table-cell>
          <table:table-cell table:style-name="ce19" office:value-type="float" office:value="5206618.04" calcext:value-type="float">
            <text:p>5.206.618,04</text:p>
          </table:table-cell>
          <table:table-cell table:number-columns-repeated="2" table:style-name="ce19" office:value-type="float" office:value="1640395.31" calcext:value-type="float">
            <text:p>1.640.395,31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0421916.35" calcext:value-type="float">
            <text:p>40.421.916,35</text:p>
          </table:table-cell>
          <table:table-cell table:style-name="ce20" table:formula="of:=[.C15]" office:value-type="float" office:value="6970776.12" calcext:value-type="float">
            <text:p>6.970.776,12</text:p>
          </table:table-cell>
          <table:table-cell table:style-name="ce20" table:formula="of:=[.D15]" office:value-type="float" office:value="2764834.06" calcext:value-type="float">
            <text:p>2.764.834,06</text:p>
          </table:table-cell>
          <table:table-cell table:style-name="ce20" table:formula="of:=[.E15]" office:value-type="float" office:value="2764834.06" calcext:value-type="float">
            <text:p>2.764.834,06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5/01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0:19:27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1-05T10:23:10.759000000</dc:date>
    <meta:editing-duration>PT14H53M33S</meta:editing-duration>
    <meta:editing-cycles>15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