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09mm" svg:height="22.27mm" svg:x="9.69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ABRIL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423756.39" calcext:value-type="float">
            <text:p>35.423.756,39</text:p>
          </table:table-cell>
          <table:table-cell table:style-name="ce19" table:formula="of:=[.C16]+[.C17]+[.C18]" office:value-type="float" office:value="2604644.4" calcext:value-type="float">
            <text:p>2.604.644,40</text:p>
          </table:table-cell>
          <table:table-cell table:style-name="ce19" table:formula="of:=[.D16]+[.D17]+[.D18]" office:value-type="float" office:value="102363.41" calcext:value-type="float">
            <text:p>102.363,41</text:p>
          </table:table-cell>
          <table:table-cell table:style-name="ce19" table:formula="of:=[.E16]+[.E17]+[.E18]" office:value-type="float" office:value="102363.41" calcext:value-type="float">
            <text:p>102.363,41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4603205.8" calcext:value-type="float">
            <text:p>14.603.205,80</text:p>
          </table:table-cell>
          <table:table-cell table:style-name="ce19" office:value-type="float" office:value="1318209.23" calcext:value-type="float">
            <text:p>1.318.209,23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820550.59" calcext:value-type="float">
            <text:p>20.820.550,59</text:p>
          </table:table-cell>
          <table:table-cell table:style-name="ce19" office:value-type="float" office:value="1286435.17" calcext:value-type="float">
            <text:p>1.286.435,17</text:p>
          </table:table-cell>
          <table:table-cell table:number-columns-repeated="2" table:style-name="ce19" office:value-type="float" office:value="102363.41" calcext:value-type="float">
            <text:p>102.363,41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423756.39" calcext:value-type="float">
            <text:p>35.423.756,39</text:p>
          </table:table-cell>
          <table:table-cell table:style-name="ce20" table:formula="of:=[.C15]" office:value-type="float" office:value="2604644.4" calcext:value-type="float">
            <text:p>2.604.644,40</text:p>
          </table:table-cell>
          <table:table-cell table:style-name="ce20" table:formula="of:=[.D15]" office:value-type="float" office:value="102363.41" calcext:value-type="float">
            <text:p>102.363,41</text:p>
          </table:table-cell>
          <table:table-cell table:style-name="ce20" table:formula="of:=[.E15]" office:value-type="float" office:value="102363.41" calcext:value-type="float">
            <text:p>102.363,41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4/05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08:49:39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5-05T08:51:23.029000000</dc:date>
    <meta:editing-duration>PT15H8M46S</meta:editing-duration>
    <meta:editing-cycles>15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