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03mm" svg:height="22.27mm" svg:x="9.75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JUNHO / 2022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5423756.39" calcext:value-type="float">
            <text:p>35.423.756,39</text:p>
          </table:table-cell>
          <table:table-cell table:style-name="ce19" table:formula="of:=[.C16]+[.C17]+[.C18]" office:value-type="float" office:value="6676861.91" calcext:value-type="float">
            <text:p>6.676.861,91</text:p>
          </table:table-cell>
          <table:table-cell table:style-name="ce19" table:formula="of:=[.D16]+[.D17]+[.D18]" office:value-type="float" office:value="1605181.91" calcext:value-type="float">
            <text:p>1.605.181,91</text:p>
          </table:table-cell>
          <table:table-cell table:style-name="ce19" table:formula="of:=[.E16]+[.E17]+[.E18]" office:value-type="float" office:value="1605181.91" calcext:value-type="float">
            <text:p>1.605.181,91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4603205.8" calcext:value-type="float">
            <text:p>14.603.205,80</text:p>
          </table:table-cell>
          <table:table-cell table:style-name="ce19" office:value-type="float" office:value="1559346.14" calcext:value-type="float">
            <text:p>1.559.346,14</text:p>
          </table:table-cell>
          <table:table-cell table:number-columns-repeated="2" table:style-name="ce19" office:value-type="float" office:value="153669.31" calcext:value-type="float">
            <text:p>153.669,31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0820550.59" calcext:value-type="float">
            <text:p>20.820.550,59</text:p>
          </table:table-cell>
          <table:table-cell table:style-name="ce19" office:value-type="float" office:value="5117515.77" calcext:value-type="float">
            <text:p>5.117.515,77</text:p>
          </table:table-cell>
          <table:table-cell table:number-columns-repeated="2" table:style-name="ce19" office:value-type="float" office:value="1451512.6" calcext:value-type="float">
            <text:p>1.451.512,60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5423756.39" calcext:value-type="float">
            <text:p>35.423.756,39</text:p>
          </table:table-cell>
          <table:table-cell table:style-name="ce20" table:formula="of:=[.C15]" office:value-type="float" office:value="6676861.91" calcext:value-type="float">
            <text:p>6.676.861,91</text:p>
          </table:table-cell>
          <table:table-cell table:style-name="ce20" table:formula="of:=[.D15]" office:value-type="float" office:value="1605181.91" calcext:value-type="float">
            <text:p>1.605.181,91</text:p>
          </table:table-cell>
          <table:table-cell table:style-name="ce20" table:formula="of:=[.E15]" office:value-type="float" office:value="1605181.91" calcext:value-type="float">
            <text:p>1.605.181,91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05/07/2022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09:58:15.2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07-05T10:01:51.529000000</dc:date>
    <meta:editing-duration>PT15H14M16S</meta:editing-duration>
    <meta:editing-cycles>162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