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 table:number-columns-spanned="2" table:number-rows-spanned="5">
            <draw:frame table:end-cell-address="Planilha1.C6" table:end-x="2.6mm" table:end-y="0.51mm" draw:z-index="0" draw:name="Figuras 1" draw:style-name="gr1" draw:text-style-name="P1" svg:width="25.01mm" svg:height="22.27mm" svg:x="9.77mm" svg:y="1.08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23" office:value-type="string" calcext:value-type="string" table:number-columns-spanned="5" table:number-rows-spanned="1">
            <text:p>JULHO / 2022</text:p>
          </table:table-cell>
          <table:covered-table-cell table:number-columns-repeated="4" table:style-name="ce23"/>
        </table:table-row>
        <table:table-row table:style-name="ro3">
          <table:table-cell table:style-name="ce1" table:number-columns-repeated="5"/>
        </table:table-row>
        <table:table-row table:style-name="ro4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5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5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35423756.39" calcext:value-type="float">
            <text:p>35.423.756,39</text:p>
          </table:table-cell>
          <table:table-cell table:style-name="ce19" table:formula="of:=[.C16]+[.C17]+[.C18]" office:value-type="float" office:value="7266189.55" calcext:value-type="float">
            <text:p>7.266.189,55</text:p>
          </table:table-cell>
          <table:table-cell table:style-name="ce19" table:formula="of:=[.D16]+[.D17]+[.D18]" office:value-type="float" office:value="1718730.6" calcext:value-type="float">
            <text:p>1.718.730,60</text:p>
          </table:table-cell>
          <table:table-cell table:style-name="ce19" table:formula="of:=[.E16]+[.E17]+[.E18]" office:value-type="float" office:value="1718730.6" calcext:value-type="float">
            <text:p>1.718.730,6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Pessoal</text:p>
          </table:table-cell>
          <table:table-cell table:number-columns-repeated="4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14603205.8" calcext:value-type="float">
            <text:p>14.603.205,80</text:p>
          </table:table-cell>
          <table:table-cell table:style-name="ce19" office:value-type="float" office:value="1596405.38" calcext:value-type="float">
            <text:p>1.596.405,38</text:p>
          </table:table-cell>
          <table:table-cell table:number-columns-repeated="2" table:style-name="ce19" office:value-type="float" office:value="155286.31" calcext:value-type="float">
            <text:p>155.286,31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20820550.59" calcext:value-type="float">
            <text:p>20.820.550,59</text:p>
          </table:table-cell>
          <table:table-cell table:style-name="ce19" office:value-type="float" office:value="5669784.17" calcext:value-type="float">
            <text:p>5.669.784,17</text:p>
          </table:table-cell>
          <table:table-cell table:number-columns-repeated="2" table:style-name="ce19" office:value-type="float" office:value="1563444.29" calcext:value-type="float">
            <text:p>1.563.444,29</text:p>
          </table:table-cell>
        </table:table-row>
        <table:table-row table:style-name="ro5"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 table:number-columns-repeated="3"/>
        </table:table-row>
        <table:table-row table:style-name="ro5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35423756.39" calcext:value-type="float">
            <text:p>35.423.756,39</text:p>
          </table:table-cell>
          <table:table-cell table:style-name="ce20" table:formula="of:=[.C15]" office:value-type="float" office:value="7266189.55" calcext:value-type="float">
            <text:p>7.266.189,55</text:p>
          </table:table-cell>
          <table:table-cell table:style-name="ce20" table:formula="of:=[.D15]" office:value-type="float" office:value="1718730.6" calcext:value-type="float">
            <text:p>1.718.730,60</text:p>
          </table:table-cell>
          <table:table-cell table:style-name="ce20" table:formula="of:=[.E15]" office:value-type="float" office:value="1718730.6" calcext:value-type="float">
            <text:p>1.718.730,60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Data da última atualização: 04/08/2022</text:p>
          </table:table-cell>
          <table:table-cell table:number-columns-repeated="4"/>
        </table:table-row>
        <table:table-row table:style-name="ro6">
          <table:table-cell table:number-columns-repeated="5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3">
          <table:table-cell table:number-columns-repeated="5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/00/0000</text:date>, <text:time style:data-style-name="N2" text:time-value="11:50:03.8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2-08-04T11:53:20.871000000</dc:date>
    <meta:editing-duration>PT15H17M33S</meta:editing-duration>
    <meta:editing-cycles>163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3" meta:object-count="1"/>
  </office:meta>
</office:document-meta>
</file>