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4.95mm" svg:height="22.27mm" svg:x="9.83mm" svg:y="1.08mm">
              <draw:image xlink:href="Pictures/100002000000064C000006723B716A7DED593B77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calcext:value-type="string" table:number-columns-spanned="5" table:number-rows-spanned="1">
            <text:p>SETEMBRO / 2022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5423756.39" calcext:value-type="float">
            <text:p>35.423.756,39</text:p>
          </table:table-cell>
          <table:table-cell table:style-name="ce19" table:formula="of:=[.C16]+[.C17]+[.C18]" office:value-type="float" office:value="9585296.63" calcext:value-type="float">
            <text:p>9.585.296,63</text:p>
          </table:table-cell>
          <table:table-cell table:style-name="ce19" table:formula="of:=[.D16]+[.D17]+[.D18]" office:value-type="float" office:value="3642252.33" calcext:value-type="float">
            <text:p>3.642.252,33</text:p>
          </table:table-cell>
          <table:table-cell table:style-name="ce19" table:formula="of:=[.E16]+[.E17]+[.E18]" office:value-type="float" office:value="3642252.33" calcext:value-type="float">
            <text:p>3.642.252,33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4603205.8" calcext:value-type="float">
            <text:p>14.603.205,80</text:p>
          </table:table-cell>
          <table:table-cell table:style-name="ce19" office:value-type="float" office:value="1657790.23" calcext:value-type="float">
            <text:p>1.657.790,23</text:p>
          </table:table-cell>
          <table:table-cell table:number-columns-repeated="2" table:style-name="ce19" office:value-type="float" office:value="408874.55" calcext:value-type="float">
            <text:p>408.874,55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820550.59" calcext:value-type="float">
            <text:p>20.820.550,59</text:p>
          </table:table-cell>
          <table:table-cell table:style-name="ce19" office:value-type="float" office:value="7927506.4" calcext:value-type="float">
            <text:p>7.927.506,40</text:p>
          </table:table-cell>
          <table:table-cell table:number-columns-repeated="2" table:style-name="ce19" office:value-type="float" office:value="3233377.78" calcext:value-type="float">
            <text:p>3.233.377,78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5423756.39" calcext:value-type="float">
            <text:p>35.423.756,39</text:p>
          </table:table-cell>
          <table:table-cell table:style-name="ce20" table:formula="of:=[.C15]" office:value-type="float" office:value="9585296.63" calcext:value-type="float">
            <text:p>9.585.296,63</text:p>
          </table:table-cell>
          <table:table-cell table:style-name="ce20" table:formula="of:=[.D15]" office:value-type="float" office:value="3642252.33" calcext:value-type="float">
            <text:p>3.642.252,33</text:p>
          </table:table-cell>
          <table:table-cell table:style-name="ce20" table:formula="of:=[.E15]" office:value-type="float" office:value="3642252.33" calcext:value-type="float">
            <text:p>3.642.252,33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0/10/2022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00/00/0000</text:date>, <text:time style:data-style-name="N2" text:time-value="12:09:43.5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10-10T12:12:35.781000000</dc:date>
    <meta:editing-duration>PT15H26M51S</meta:editing-duration>
    <meta:editing-cycles>166</meta:editing-cycles>
    <meta:generator>LibreOffice/5.0.5.2$Windows_X86_64 LibreOffice_project/55b006a02d247b5f7215fc6ea0fde844b30035b3</meta:generator>
    <meta:print-date>2014-10-10T11:02:01.04</meta:print-date>
    <meta:document-statistic meta:table-count="1" meta:cell-count="53" meta:object-count="1"/>
  </office:meta>
</office:document-meta>
</file>