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495cm" svg:height="2.227cm" svg:x="0.983cm" svg:y="0.10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OUTUBRO / 2022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5423756.39" calcext:value-type="float">
            <text:p>35.423.756,39</text:p>
          </table:table-cell>
          <table:table-cell table:style-name="ce19" table:formula="of:=[.C16]+[.C17]+[.C18]" office:value-type="float" office:value="9848264.38" calcext:value-type="float">
            <text:p>9.848.264,38</text:p>
          </table:table-cell>
          <table:table-cell table:style-name="ce19" table:formula="of:=[.D16]+[.D17]+[.D18]" office:value-type="float" office:value="4434460.18" calcext:value-type="float">
            <text:p>4.434.460,18</text:p>
          </table:table-cell>
          <table:table-cell table:style-name="ce19" table:formula="of:=[.E16]+[.E17]+[.E18]" office:value-type="float" office:value="4434460.18" calcext:value-type="float">
            <text:p>4.434.460,18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4603205.8" calcext:value-type="float">
            <text:p>14.603.205,80</text:p>
          </table:table-cell>
          <table:table-cell table:style-name="ce19" office:value-type="float" office:value="1831550.48" calcext:value-type="float">
            <text:p>1.831.550,48</text:p>
          </table:table-cell>
          <table:table-cell table:number-columns-repeated="2" table:style-name="ce19" office:value-type="float" office:value="541304.4" calcext:value-type="float">
            <text:p>541.304,4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820550.59" calcext:value-type="float">
            <text:p>20.820.550,59</text:p>
          </table:table-cell>
          <table:table-cell table:style-name="ce19" office:value-type="float" office:value="8016713.9" calcext:value-type="float">
            <text:p>8.016.713,90</text:p>
          </table:table-cell>
          <table:table-cell table:number-columns-repeated="2" table:style-name="ce19" office:value-type="float" office:value="3893155.78" calcext:value-type="float">
            <text:p>3.893.155,78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5423756.39" calcext:value-type="float">
            <text:p>35.423.756,39</text:p>
          </table:table-cell>
          <table:table-cell table:style-name="ce20" table:formula="of:=[.C15]" office:value-type="float" office:value="9848264.38" calcext:value-type="float">
            <text:p>9.848.264,38</text:p>
          </table:table-cell>
          <table:table-cell table:style-name="ce20" table:formula="of:=[.D15]" office:value-type="float" office:value="4434460.18" calcext:value-type="float">
            <text:p>4.434.460,18</text:p>
          </table:table-cell>
          <table:table-cell table:style-name="ce20" table:formula="of:=[.E15]" office:value-type="float" office:value="4434460.18" calcext:value-type="float">
            <text:p>4.434.460,18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09/11/2022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8T09:40:25.29</meta:creation-date>
    <dc:date>2022-11-09T10:01:52.450000000</dc:date>
    <meta:editing-duration>PT15H29M51S</meta:editing-duration>
    <meta:editing-cycles>167</meta:editing-cycles>
    <meta:generator>LibreOffice/7.3.5.2$Windows_X86_64 LibreOffice_project/184fe81b8c8c30d8b5082578aee2fed2ea847c01</meta:generator>
    <meta:print-date>2014-10-10T11:02:01.04</meta:print-date>
    <meta:document-statistic meta:table-count="1" meta:cell-count="53" meta:object-count="1"/>
  </office:meta>
</office:document-meta>
</file>