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7cm" fo:break-before="auto" style:use-optimal-row-height="tru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0.26cm" table:end-y="0.051cm" draw:z-index="0" draw:name="Figuras 1" draw:style-name="gr1" draw:text-style-name="P1" svg:width="2.495cm" svg:height="2.227cm" svg:x="0.983cm" svg:y="0.108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NOVEMBRO / 2022</text:p>
          </table:table-cell>
          <table:covered-table-cell table:number-columns-repeated="4" table:style-name="ce23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35423756.39" calcext:value-type="float">
            <text:p>35.423.756,39</text:p>
          </table:table-cell>
          <table:table-cell table:style-name="ce19" table:formula="of:=[.C16]+[.C17]+[.C18]" office:value-type="float" office:value="9896560.94" calcext:value-type="float">
            <text:p>9.896.560,94</text:p>
          </table:table-cell>
          <table:table-cell table:style-name="ce19" table:formula="of:=[.D16]+[.D17]+[.D18]" office:value-type="float" office:value="4725567.58" calcext:value-type="float">
            <text:p>4.725.567,58</text:p>
          </table:table-cell>
          <table:table-cell table:style-name="ce19" table:formula="of:=[.E16]+[.E17]+[.E18]" office:value-type="float" office:value="4725567.58" calcext:value-type="float">
            <text:p>4.725.567,58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14603205.8" calcext:value-type="float">
            <text:p>14.603.205,80</text:p>
          </table:table-cell>
          <table:table-cell table:style-name="ce19" office:value-type="float" office:value="1848527.04" calcext:value-type="float">
            <text:p>1.848.527,04</text:p>
          </table:table-cell>
          <table:table-cell table:number-columns-repeated="2" table:style-name="ce19" office:value-type="float" office:value="574318.8" calcext:value-type="float">
            <text:p>574.318,8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0820550.59" calcext:value-type="float">
            <text:p>20.820.550,59</text:p>
          </table:table-cell>
          <table:table-cell table:style-name="ce19" office:value-type="float" office:value="8048033.9" calcext:value-type="float">
            <text:p>8.048.033,90</text:p>
          </table:table-cell>
          <table:table-cell table:number-columns-repeated="2" table:style-name="ce19" office:value-type="float" office:value="4151248.78" calcext:value-type="float">
            <text:p>4.151.248,78</text:p>
          </table:table-cell>
        </table:table-row>
        <table:table-row table:style-name="ro5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3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35423756.39" calcext:value-type="float">
            <text:p>35.423.756,39</text:p>
          </table:table-cell>
          <table:table-cell table:style-name="ce20" table:formula="of:=[.C15]" office:value-type="float" office:value="9896560.94" calcext:value-type="float">
            <text:p>9.896.560,94</text:p>
          </table:table-cell>
          <table:table-cell table:style-name="ce20" table:formula="of:=[.D15]" office:value-type="float" office:value="4725567.58" calcext:value-type="float">
            <text:p>4.725.567,58</text:p>
          </table:table-cell>
          <table:table-cell table:style-name="ce20" table:formula="of:=[.E15]" office:value-type="float" office:value="4725567.58" calcext:value-type="float">
            <text:p>4.725.567,58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Data da última atualização: 06/12/2022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6-28T09:40:25.29</meta:creation-date>
    <dc:date>2022-12-06T09:10:56.003000000</dc:date>
    <meta:editing-duration>PT15H33M</meta:editing-duration>
    <meta:editing-cycles>168</meta:editing-cycles>
    <meta:generator>LibreOffice/7.3.5.2$Windows_X86_64 LibreOffice_project/184fe81b8c8c30d8b5082578aee2fed2ea847c01</meta:generator>
    <meta:print-date>2014-10-10T11:02:01.04</meta:print-date>
    <meta:document-statistic meta:table-count="1" meta:cell-count="53" meta:object-count="1"/>
  </office:meta>
</office:document-meta>
</file>