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95cm" svg:height="2.227cm" svg:x="0.983cm" svg:y="0.10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DEZEMBR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12056821.84" calcext:value-type="float">
            <text:p>12.056.821,84</text:p>
          </table:table-cell>
          <table:table-cell table:style-name="ce19" table:formula="of:=[.D16]+[.D17]+[.D18]" office:value-type="float" office:value="6068817.32" calcext:value-type="float">
            <text:p>6.068.817,32</text:p>
          </table:table-cell>
          <table:table-cell table:style-name="ce19" table:formula="of:=[.E16]+[.E17]+[.E18]" office:value-type="float" office:value="6068817.32" calcext:value-type="float">
            <text:p>6.068.817,3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871027.03" calcext:value-type="float">
            <text:p>1.871.027,03</text:p>
          </table:table-cell>
          <table:table-cell table:number-columns-repeated="2" table:style-name="ce19" office:value-type="float" office:value="1001170.41" calcext:value-type="float">
            <text:p>1.001.170,41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10185794.81" calcext:value-type="float">
            <text:p>10.185.794,81</text:p>
          </table:table-cell>
          <table:table-cell table:number-columns-repeated="2" table:style-name="ce19" office:value-type="float" office:value="5067646.91" calcext:value-type="float">
            <text:p>5.067.646,91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12056821.84" calcext:value-type="float">
            <text:p>12.056.821,84</text:p>
          </table:table-cell>
          <table:table-cell table:style-name="ce20" table:formula="of:=[.D15]" office:value-type="float" office:value="6068817.32" calcext:value-type="float">
            <text:p>6.068.817,32</text:p>
          </table:table-cell>
          <table:table-cell table:style-name="ce20" table:formula="of:=[.E15]" office:value-type="float" office:value="6068817.32" calcext:value-type="float">
            <text:p>6.068.817,32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6/01/2023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3-01-10T08:10:22.671000000</dc:date>
    <meta:editing-duration>PT15H42M41S</meta:editing-duration>
    <meta:editing-cycles>169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3" meta:object-count="1"/>
  </office:meta>
</office:document-meta>
</file>