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Lucida Sans" svg:font-family="'Lucida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 table:number-columns-spanned="2" table:number-rows-spanned="5">
            <draw:frame table:end-cell-address="Planilha1.C6" table:end-x="0.26cm" table:end-y="0.051cm" draw:z-index="0" draw:name="Figuras 1" draw:style-name="gr1" draw:text-style-name="P1" svg:width="2.489cm" svg:height="2.227cm" svg:x="0.989cm" svg:y="0.108cm">
              <draw:image xlink:href="Pictures/100002000000064C00000672A385C3F0F7728360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FEVEREIRO / 2023</text:p>
          </table:table-cell>
          <table:covered-table-cell table:number-columns-repeated="4" table:style-name="ce23"/>
        </table:table-row>
        <table:table-row table:style-name="ro3">
          <table:table-cell/>
          <table:table-cell table:style-name="ce1" table:number-columns-repeated="4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98454" calcext:value-type="float">
            <text:p>398.454,00</text:p>
          </table:table-cell>
          <table:table-cell table:style-name="ce19" table:formula="of:=[.C16]+[.C17]+[.C18]" office:value-type="float" office:value="0" calcext:value-type="float">
            <text:p>0,00</text:p>
          </table:table-cell>
          <table:table-cell table:style-name="ce19" table:formula="of:=[.D16]+[.D17]+[.D18]" office:value-type="float" office:value="0" calcext:value-type="float">
            <text:p>0,00</text:p>
          </table:table-cell>
          <table:table-cell table:style-name="ce19" table:formula="of:=[.E16]+[.E17]+[.E18]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98454" calcext:value-type="float">
            <text:p>198.454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00000" calcext:value-type="float">
            <text:p>20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98454" calcext:value-type="float">
            <text:p>398.454,00</text:p>
          </table:table-cell>
          <table:table-cell table:style-name="ce20" table:formula="of:=[.C15]" office:value-type="float" office:value="0" calcext:value-type="float">
            <text:p>0,00</text:p>
          </table:table-cell>
          <table:table-cell table:style-name="ce20" table:formula="of:=[.D15]" office:value-type="float" office:value="0" calcext:value-type="float">
            <text:p>0,00</text:p>
          </table:table-cell>
          <table:table-cell table:style-name="ce20" table:formula="of:=[.E15]" office:value-type="float" office:value="0" calcext:value-type="float">
            <text:p>0,00</text:p>
          </table:table-cell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07/03/2023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2">
          <table:table-cell table:style-name="ce34" office:value-type="string" calcext:value-type="string">
            <text:p>Os valores lançados em fevereiro refletem apenas parte do movimento dos meses de janeiro e fevereiro. O sistema Fiplan ainda não está totalmente operacional em 2023, motivo pelo qual alguns lançamentos</text:p>
          </table:table-cell>
          <table:table-cell table:number-columns-repeated="4"/>
        </table:table-row>
        <table:table-row table:style-name="ro2">
          <table:table-cell table:style-name="ce34" office:value-type="string" calcext:value-type="string">
            <text:p>não puderam ser realizados.</text:p>
          </table:table-cell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Lucida Sans" svg:font-family="'Lucida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/00/0000</text:date>, <text:time style:data-style-name="N2" text:time-value="09:48:33.2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03-07T09:49:05.765000000</dc:date>
    <meta:editing-duration>PT15H47M10S</meta:editing-duration>
    <meta:editing-cycles>172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5" meta:object-count="1"/>
  </office:meta>
</office:document-meta>
</file>