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81cm" svg:height="2.227cm" svg:x="0.997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3" office:value-type="string" calcext:value-type="string" table:number-columns-spanned="5" table:number-rows-spanned="1">
            <text:p>MAIO / 2023</text:p>
          </table:table-cell>
          <table:covered-table-cell table:number-columns-repeated="4" table:style-name="ce23"/>
          <table:table-cell table:number-columns-repeated="4"/>
        </table:table-row>
        <table:table-row table:style-name="ro3"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503121.15" calcext:value-type="float">
            <text:p>29.503.121,15</text:p>
          </table:table-cell>
          <table:table-cell table:style-name="ce19" table:formula="of:=[.C16]+[.C17]+[.C18]" office:value-type="float" office:value="2569823.23" calcext:value-type="float">
            <text:p>2.569.823,23</text:p>
          </table:table-cell>
          <table:table-cell table:style-name="ce19" table:formula="of:=[.D16]+[.D17]+[.D18]" office:value-type="float" office:value="316734.24" calcext:value-type="float">
            <text:p>316.734,24</text:p>
          </table:table-cell>
          <table:table-cell table:style-name="ce19" table:formula="of:=[.E16]+[.E17]+[.E18]" office:value-type="float" office:value="316734.24" calcext:value-type="float">
            <text:p>316.734,24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8596" calcext:value-type="float">
            <text:p>338.59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231227.23" calcext:value-type="float">
            <text:p>2.231.227,23</text:p>
          </table:table-cell>
          <table:table-cell table:number-columns-repeated="2" table:style-name="ce19" office:value-type="float" office:value="316734.24" calcext:value-type="float">
            <text:p>316.734,24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503121.15" calcext:value-type="float">
            <text:p>29.503.121,15</text:p>
          </table:table-cell>
          <table:table-cell table:style-name="ce20" table:formula="of:=[.C15]" office:value-type="float" office:value="2569823.23" calcext:value-type="float">
            <text:p>2.569.823,23</text:p>
          </table:table-cell>
          <table:table-cell table:style-name="ce20" table:formula="of:=[.D15]" office:value-type="float" office:value="316734.24" calcext:value-type="float">
            <text:p>316.734,24</text:p>
          </table:table-cell>
          <table:table-cell table:style-name="ce20" table:formula="of:=[.E15]" office:value-type="float" office:value="316734.24" calcext:value-type="float">
            <text:p>316.734,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6">
          <table:table-cell table:style-name="Default" office:value-type="string" calcext:value-type="string">
            <text:p>Data da última atualização: 06/06/2023</text:p>
          </table:table-cell>
          <table:table-cell table:number-columns-repeated="8"/>
        </table:table-row>
        <table:table-row table:style-name="ro6">
          <table:table-cell table:style-name="Default"/>
          <table:table-cell table:number-columns-repeated="8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6">
          <table:table-cell table:style-name="ce14"/>
          <table:table-cell table:number-columns-repeated="8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2">
          <table:table-cell table:style-name="ce34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não puderam ser realizados.</text:p>
          </table:table-cell>
          <table:table-cell table:number-columns-repeated="8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43:10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6-06T08:52:26.361000000</dc:date>
    <meta:editing-duration>PT16H4M47S</meta:editing-duration>
    <meta:editing-cycles>17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5" meta:object-count="1"/>
  </office:meta>
</office:document-meta>
</file>