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89cm" svg:height="2.227cm" svg:x="1.073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ANEIRO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14153" calcext:value-type="float">
            <text:p>414.153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table:formula="of:=+60000" office:value-type="float" office:value="60000" calcext:value-type="float">
            <text:p>6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table:formula="of:=+264153+50000+40000" office:value-type="float" office:value="354153" calcext:value-type="float">
            <text:p>354.153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14153" calcext:value-type="float">
            <text:p>414.153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5/02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1:58:06.6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2-16T11:58:35.813000000</dc:date>
    <meta:editing-duration>PT15H53M10S</meta:editing-duration>
    <meta:editing-cycles>17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4" meta:object-count="1"/>
  </office:meta>
</office:document-meta>
</file>