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344cm" table:end-y="0.052cm" draw:z-index="0" draw:name="Figuras 1" draw:style-name="gr1" draw:text-style-name="P1" svg:width="2.485cm" svg:height="2.227cm" svg:x="1.077cm" svg:y="0.10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MARÇO / 2024</text:p>
          </table:table-cell>
          <table:covered-table-cell table:number-columns-repeated="4" table:style-name="ce23"/>
        </table:table-row>
        <table:table-row table:style-name="ro3">
          <table:table-cell/>
          <table:table-cell table:style-name="ce1" table:number-columns-repeated="4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414153" calcext:value-type="float">
            <text:p>414.153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table:formula="of:=+60000" office:value-type="float" office:value="60000" calcext:value-type="float">
            <text:p>6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table:formula="of:=+264153+50000+40000" office:value-type="float" office:value="354153" calcext:value-type="float">
            <text:p>354.153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414153" calcext:value-type="float">
            <text:p>414.153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08/04/2024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34" office:value-type="string" calcext:value-type="string">
            <text:p>Observação: Não houve emissão de empenho em Janeiro e Fevereiro de 2024.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3:47:06.6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4-04-05T13:48:52.849000000</dc:date>
    <meta:editing-duration>PT15H55M55S</meta:editing-duration>
    <meta:editing-cycles>175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4" meta:object-count="1"/>
  </office:meta>
</office:document-meta>
</file>