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81cm" svg:height="2.227cm" svg:x="1.081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BRIL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14153" calcext:value-type="float">
            <text:p>414.153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table:formula="of:=+60000" office:value-type="float" office:value="60000" calcext:value-type="float">
            <text:p>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table:formula="of:=+264153+50000+40000" office:value-type="float" office:value="354153" calcext:value-type="float">
            <text:p>354.153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14153" calcext:value-type="float">
            <text:p>414.153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8/05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25:38.2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5-16T09:25:58.770000000</dc:date>
    <meta:editing-duration>PT15H56M15S</meta:editing-duration>
    <meta:editing-cycles>17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