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344cm" table:end-y="0.052cm" draw:z-index="0" draw:name="Figuras 1" draw:style-name="gr1" draw:text-style-name="P1" svg:width="2.479cm" svg:height="2.227cm" svg:x="1.083cm" svg:y="0.109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23" office:value-type="string" calcext:value-type="string" table:number-columns-spanned="5" table:number-rows-spanned="1">
            <text:p>MAIO / 2024</text:p>
          </table:table-cell>
          <table:covered-table-cell table:number-columns-repeated="4" table:style-name="ce23"/>
        </table:table-row>
        <table:table-row table:style-name="ro3">
          <table:table-cell/>
          <table:table-cell table:style-name="ce1" table:number-columns-repeated="4"/>
        </table:table-row>
        <table:table-row table:style-name="ro4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5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5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36689561.22" calcext:value-type="float">
            <text:p>36.689.561,22</text:p>
          </table:table-cell>
          <table:table-cell table:style-name="ce19" table:formula="of:=[.C16]+[.C17]+[.C18]" office:value-type="float" office:value="2032798.7" calcext:value-type="float">
            <text:p>2.032.798,70</text:p>
          </table:table-cell>
          <table:table-cell table:style-name="ce19" table:formula="of:=[.D16]+[.D17]+[.D18]" office:value-type="float" office:value="0" calcext:value-type="float">
            <text:p>0,00</text:p>
          </table:table-cell>
          <table:table-cell table:style-name="ce19" table:formula="of:=[.E16]+[.E17]+[.E18]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Pessoal</text:p>
          </table:table-cell>
          <table:table-cell table:number-columns-repeated="4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9557770.41" calcext:value-type="float">
            <text:p>9.557.770,41</text:p>
          </table:table-cell>
          <table:table-cell table:style-name="ce19" office:value-type="float" office:value="40674.31" calcext:value-type="float">
            <text:p>40.674,31</text:p>
          </table:table-cell>
          <table:table-cell table:number-columns-repeated="2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27131790.81" calcext:value-type="float">
            <text:p>27.131.790,81</text:p>
          </table:table-cell>
          <table:table-cell table:style-name="ce19" office:value-type="float" office:value="1992124.39" calcext:value-type="float">
            <text:p>1.992.124,39</text:p>
          </table:table-cell>
          <table:table-cell table:number-columns-repeated="2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table:number-columns-repeated="5"/>
        </table:table-row>
        <table:table-row table:style-name="ro5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36689561.22" calcext:value-type="float">
            <text:p>36.689.561,22</text:p>
          </table:table-cell>
          <table:table-cell table:style-name="ce20" table:formula="of:=[.C15]" office:value-type="float" office:value="2032798.7" calcext:value-type="float">
            <text:p>2.032.798,70</text:p>
          </table:table-cell>
          <table:table-cell table:style-name="ce20" table:formula="of:=[.D15]" office:value-type="float" office:value="0" calcext:value-type="float">
            <text:p>0,00</text:p>
          </table:table-cell>
          <table:table-cell table:style-name="ce20" table:formula="of:=[.E15]" office:value-type="float" office:value="0" calcext:value-type="float">
            <text:p>0,00</text:p>
          </table:table-cell>
        </table:table-row>
        <table:table-row table:style-name="ro6">
          <table:table-cell table:style-name="Default"/>
          <table:table-cell table:number-columns-repeated="4"/>
        </table:table-row>
        <table:table-row table:style-name="ro6">
          <table:table-cell table:style-name="Default"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table:style-name="Default" office:value-type="string" calcext:value-type="string">
            <text:p>Data da última atualização: 06/06/2024</text:p>
          </table:table-cell>
          <table: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6">
          <table:table-cell table:style-name="ce34" office:value-type="string" calcext:value-type="string">
            <text:p>Observação: Não houve emissão de empenho em Janeiro e Fevereiro de 2024.</text:p>
          </table:table-cell>
          <table: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6">00/00/0000</text:date>, <text:time style:data-style-name="N2" text:time-value="11:18:42.3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4-06-06T11:21:25.942000000</dc:date>
    <meta:editing-duration>PT15H58M58S</meta:editing-duration>
    <meta:editing-cycles>177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53" meta:object-count="1"/>
  </office:meta>
</office:document-meta>
</file>