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73cm" svg:height="2.227cm" svg:x="1.089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GOST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6689561.22" calcext:value-type="float">
            <text:p>36.689.561,22</text:p>
          </table:table-cell>
          <table:table-cell table:style-name="ce19" table:formula="of:=[.C16]+[.C17]+[.C18]" office:value-type="float" office:value="2033678.27" calcext:value-type="float">
            <text:p>2.033.678,27</text:p>
          </table:table-cell>
          <table:table-cell table:style-name="ce19" table:formula="of:=[.D16]+[.D17]+[.D18]" office:value-type="float" office:value="74225.56" calcext:value-type="float">
            <text:p>74.225,56</text:p>
          </table:table-cell>
          <table:table-cell table:style-name="ce19" table:formula="of:=[.E16]+[.E17]+[.E18]" office:value-type="float" office:value="66331.8" calcext:value-type="float">
            <text:p>66.331,8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557770.41" calcext:value-type="float">
            <text:p>9.557.770,41</text:p>
          </table:table-cell>
          <table:table-cell table:style-name="ce19" office:value-type="float" office:value="41553.88" calcext:value-type="float">
            <text:p>41.553,88</text:p>
          </table:table-cell>
          <table:table-cell table:style-name="ce19" office:value-type="float" office:value="3106.72" calcext:value-type="float">
            <text:p>3.106,72</text:p>
          </table:table-cell>
          <table:table-cell table:style-name="ce19" office:value-type="float" office:value="3036.03" calcext:value-type="float">
            <text:p>3.036,03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7131790.81" calcext:value-type="float">
            <text:p>27.131.790,81</text:p>
          </table:table-cell>
          <table:table-cell table:style-name="ce19" office:value-type="float" office:value="1992124.39" calcext:value-type="float">
            <text:p>1.992.124,39</text:p>
          </table:table-cell>
          <table:table-cell table:style-name="ce19" office:value-type="float" office:value="71118.84" calcext:value-type="float">
            <text:p>71.118,84</text:p>
          </table:table-cell>
          <table:table-cell table:style-name="ce19" office:value-type="float" office:value="63295.77" calcext:value-type="float">
            <text:p>63.295,77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6689561.22" calcext:value-type="float">
            <text:p>36.689.561,22</text:p>
          </table:table-cell>
          <table:table-cell table:style-name="ce20" table:formula="of:=[.C15]" office:value-type="float" office:value="2033678.27" calcext:value-type="float">
            <text:p>2.033.678,27</text:p>
          </table:table-cell>
          <table:table-cell table:style-name="ce20" table:formula="of:=[.D15]" office:value-type="float" office:value="74225.56" calcext:value-type="float">
            <text:p>74.225,56</text:p>
          </table:table-cell>
          <table:table-cell table:style-name="ce20" table:formula="of:=[.E15]" office:value-type="float" office:value="66331.8" calcext:value-type="float">
            <text:p>66.331,8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6/09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6:39:57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9-05T16:42:44.034000000</dc:date>
    <meta:editing-duration>PT16H4M53S</meta:editing-duration>
    <meta:editing-cycles>18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