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69cm" svg:height="2.227cm" svg:x="1.093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OUTUBR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4164834.27" calcext:value-type="float">
            <text:p>4.164.834,27</text:p>
          </table:table-cell>
          <table:table-cell table:style-name="ce19" table:formula="of:=[.D16]+[.D17]+[.D18]" office:value-type="float" office:value="288095.16" calcext:value-type="float">
            <text:p>288.095,16</text:p>
          </table:table-cell>
          <table:table-cell table:style-name="ce19" table:formula="of:=[.E16]+[.E17]+[.E18]" office:value-type="float" office:value="277210.74" calcext:value-type="float">
            <text:p>277.210,7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153709.88" calcext:value-type="float">
            <text:p>153.709,88</text:p>
          </table:table-cell>
          <table:table-cell table:style-name="ce19" office:value-type="float" office:value="118166.96" calcext:value-type="float">
            <text:p>118.166,96</text:p>
          </table:table-cell>
          <table:table-cell table:style-name="ce19" office:value-type="float" office:value="112717.06" calcext:value-type="float">
            <text:p>112.717,06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4011124.39" calcext:value-type="float">
            <text:p>4.011.124,39</text:p>
          </table:table-cell>
          <table:table-cell table:style-name="ce19" office:value-type="float" office:value="169928.2" calcext:value-type="float">
            <text:p>169.928,20</text:p>
          </table:table-cell>
          <table:table-cell table:style-name="ce19" office:value-type="float" office:value="164493.68" calcext:value-type="float">
            <text:p>164.493,68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4164834.27" calcext:value-type="float">
            <text:p>4.164.834,27</text:p>
          </table:table-cell>
          <table:table-cell table:style-name="ce20" table:formula="of:=[.D15]" office:value-type="float" office:value="288095.16" calcext:value-type="float">
            <text:p>288.095,16</text:p>
          </table:table-cell>
          <table:table-cell table:style-name="ce20" table:formula="of:=[.E15]" office:value-type="float" office:value="277210.74" calcext:value-type="float">
            <text:p>277.210,74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5/11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39:27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1-05T08:41:53.571000000</dc:date>
    <meta:editing-duration>PT16H9M37S</meta:editing-duration>
    <meta:editing-cycles>18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