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67cm" svg:height="2.227cm" svg:x="1.095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NOVEMBR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4359324.65" calcext:value-type="float">
            <text:p>4.359.324,65</text:p>
          </table:table-cell>
          <table:table-cell table:style-name="ce19" table:formula="of:=[.D16]+[.D17]+[.D18]" office:value-type="float" office:value="289478.88" calcext:value-type="float">
            <text:p>289.478,88</text:p>
          </table:table-cell>
          <table:table-cell table:style-name="ce19" table:formula="of:=[.E16]+[.E17]+[.E18]" office:value-type="float" office:value="289412.46" calcext:value-type="float">
            <text:p>289.412,46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348200.26" calcext:value-type="float">
            <text:p>348.200,26</text:p>
          </table:table-cell>
          <table:table-cell table:style-name="ce19" office:value-type="float" office:value="119550.68" calcext:value-type="float">
            <text:p>119.550,68</text:p>
          </table:table-cell>
          <table:table-cell table:style-name="ce19" office:value-type="float" office:value="119484.26" calcext:value-type="float">
            <text:p>119.484,26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4011124.39" calcext:value-type="float">
            <text:p>4.011.124,39</text:p>
          </table:table-cell>
          <table:table-cell table:number-columns-repeated="2" table:style-name="ce19" office:value-type="float" office:value="169928.2" calcext:value-type="float">
            <text:p>169.928,2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4359324.65" calcext:value-type="float">
            <text:p>4.359.324,65</text:p>
          </table:table-cell>
          <table:table-cell table:style-name="ce20" table:formula="of:=[.D15]" office:value-type="float" office:value="289478.88" calcext:value-type="float">
            <text:p>289.478,88</text:p>
          </table:table-cell>
          <table:table-cell table:style-name="ce20" table:formula="of:=[.E15]" office:value-type="float" office:value="289412.46" calcext:value-type="float">
            <text:p>289.412,46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4/12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58:20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2-04T10:00:27.959000000</dc:date>
    <meta:editing-duration>PT16H11M44S</meta:editing-duration>
    <meta:editing-cycles>18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