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>
      <style:text-properties fo:color="#c9211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1cm" svg:height="2.227cm" svg:x="1.081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5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31672" calcext:value-type="float">
            <text:p>431.67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371672" calcext:value-type="float">
            <text:p>371.672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31672" calcext:value-type="float">
            <text:p>431.67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/>
          <table:table-cell table:style-name="ce41"/>
          <table:table-cell table:number-columns-repeated="2"/>
        </table:table-row>
        <table:table-row table:style-name="ro6">
          <table:table-cell table:style-name="Default" office:value-type="string" calcext:value-type="string">
            <text:p>Data da última atualização: 17/03/2025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/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 style:data-style-name="N2" text:time-value="10:22:34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3-17T10:23:53.662000000</dc:date>
    <meta:editing-duration>PT15H56M32S</meta:editing-duration>
    <meta:editing-cycles>17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