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79cm" svg:height="2.227cm" svg:x="1.083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MARÇO / 2025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31672" calcext:value-type="float">
            <text:p>431.67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60000" calcext:value-type="float">
            <text:p>6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71672" calcext:value-type="float">
            <text:p>371.672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31672" calcext:value-type="float">
            <text:p>431.67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/>
          <table:table-cell table:style-name="ce41"/>
          <table:table-cell table:number-columns-repeated="2"/>
        </table:table-row>
        <table:table-row table:style-name="ro6">
          <table:table-cell table:style-name="Default" office:value-type="string" calcext:value-type="string">
            <text:p>Data da última atualização: 09/04/2025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/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6:02:30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4-07T16:06:05.922000000</dc:date>
    <meta:editing-duration>PT16H8S</meta:editing-duration>
    <meta:editing-cycles>17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