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516768F36DC0C2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246d19"/>
    </style:style>
    <style:style style:name="T5" style:family="text">
      <style:text-properties officeooo:rsid="0028cb05"/>
    </style:style>
    <style:style style:name="T6" style:family="text">
      <style:text-properties officeooo:rsid="0029caff"/>
    </style:style>
    <style:style style:name="T7" style:family="text">
      <style:text-properties officeooo:rsid="002a081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16768F36DC0C2952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<text:span text:style-name="T5">ÕES</text:span></text:p>
      <text:p text:style-name="P1"/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no mês de <text:span text:style-name="T7">março</text:span> de 201<text:span text:style-name="T5">7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7-04-11T17:11:01.109000000</dc:date>
    <meta:editing-duration>PT2M39S</meta:editing-duration>
    <meta:editing-cycles>3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5" meta:word-count="65" meta:character-count="400" meta:non-whitespace-character-count="339"/>
  </office:meta>
</office:document-meta>
</file>