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JUNH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7" office:value-type="currency" office:currency="BRL" office:value="1481950.5" calcext:value-type="currency">
            <text:p>R$ 1.481.950,50</text:p>
          </table:table-cell>
          <table:table-cell table:style-name="ce40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7" office:value-type="currency" office:currency="BRL" office:value="2848894.36" calcext:value-type="currency">
            <text:p>R$ 2.848.894,36</text:p>
          </table:table-cell>
          <table:table-cell table:style-name="ce40" office:value-type="currency" office:currency="BRL" office:value="2553907.52" calcext:value-type="currency">
            <text:p>R$ 2.553.907,52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37" office:value-type="currency" office:currency="BRL" office:value="2280933.83" calcext:value-type="currency">
            <text:p>R$ 2.280.933,83</text:p>
          </table:table-cell>
          <table:table-cell table:style-name="ce40" office:value-type="currency" office:currency="BRL" office:value="2051306.34" calcext:value-type="currency">
            <text:p>R$ 2.051.306,34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37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0" office:value-type="string" calcext:value-type="string" table:number-columns-spanned="1" table:number-rows-spanned="7">
            <text:p>R$ 254,986,80</text:p>
          </table:table-cell>
          <table:table-cell table:style-name="ce40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37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0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0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37" office:value-type="currency" office:currency="BRL" office:value="90078.66" calcext:value-type="currency">
            <text:p>R$ 90.078,66</text:p>
          </table:table-cell>
          <table:table-cell table:style-name="ce40" office:value-type="currency" office:currency="BRL" office:value="90000" calcext:value-type="currency">
            <text:p>R$ 90.000,00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32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33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37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40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40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3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40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32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Tomada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7" office:value-type="currency" office:currency="BRL" office:value="1883791.45" calcext:value-type="currency">
            <text:p>R$ 1.883.791,45</text:p>
          </table:table-cell>
          <table:table-cell table:style-name="ce40" office:value-type="string" calcext:value-type="string">
            <text:p>Aguardando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6" office:value-type="string" calcext:value-type="string">
            <text:p>19.26.1000000.0003335/2022-41</text:p>
          </table:table-cell>
          <table:table-cell table:style-name="ce32" office:value-type="string" calcext:value-type="string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7" office:value-type="currency" office:currency="BRL" office:value="91826.64" calcext:value-type="currency">
            <text:p>R$ 91.826,64</text:p>
          </table:table-cell>
          <table:table-cell table:style-name="ce40" office:value-type="string" calcext:value-type="string">
            <text:p>Aguardando</text:p>
          </table:table-cell>
          <table:table-cell table:style-name="ce40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1/7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22:55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23:19.191000000</dc:date>
    <meta:print-date>2020-01-09T11:27:12.665000000</meta:print-date>
    <meta:editing-cycles>504</meta:editing-cycles>
    <meta:editing-duration>P2DT19H59M22S</meta:editing-duration>
    <meta:generator>LibreOffice/6.3.3.2$Windows_X86_64 LibreOffice_project/a64200df03143b798afd1ec74a12ab50359878ed</meta:generator>
    <meta:document-statistic meta:table-count="1" meta:cell-count="126" meta:object-count="0"/>
  </office:meta>
</office:document-meta>
</file>