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NOVEMBR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40" office:value-type="currency" office:currency="BRL" office:value="1481950.5" calcext:value-type="currency">
            <text:p>R$ 1.481.950,50</text:p>
          </table:table-cell>
          <table:table-cell table:style-name="ce43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40" office:value-type="currency" office:currency="BRL" office:value="2848894.36" calcext:value-type="currency">
            <text:p>R$ 2.848.894,36</text:p>
          </table:table-cell>
          <table:table-cell table:style-name="ce43" office:value-type="currency" office:currency="BRL" office:value="2553907.52" calcext:value-type="currency">
            <text:p>R$ 2.553.907,52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40" office:value-type="currency" office:currency="BRL" office:value="2280933.83" calcext:value-type="currency">
            <text:p>R$ 2.280.933,83</text:p>
          </table:table-cell>
          <table:table-cell table:style-name="ce43" office:value-type="currency" office:currency="BRL" office:value="2051306.34" calcext:value-type="currency">
            <text:p>R$ 2.051.306,34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40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3" office:value-type="string" calcext:value-type="string" table:number-columns-spanned="1" table:number-rows-spanned="7">
            <text:p>R$ 254,986,80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40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3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3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40" office:value-type="currency" office:currency="BRL" office:value="90078.66" calcext:value-type="currency">
            <text:p>R$ 90.078,66</text:p>
          </table:table-cell>
          <table:table-cell table:style-name="ce43" office:value-type="currency" office:currency="BRL" office:value="90000" calcext:value-type="currency">
            <text:p>R$ 90.000,00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 table:number-columns-spanned="1" table:number-rows-spanned="5">
            <text:p>03/05/22</text:p>
          </table:table-cell>
          <table:table-cell table:style-name="ce6" office:value-type="string" calcext:value-type="string" table:number-columns-spanned="1" table:number-rows-spanned="5">
            <text:p>19.26.1000000.0001893/2022-72</text:p>
          </table:table-cell>
          <table:table-cell table:style-name="ce32" office:value-type="string" calcext:value-type="string" table:number-columns-spanned="1" table:number-rows-spanned="5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37" office:value-type="string" calcext:value-type="string" table:number-columns-spanned="1" table:number-rows-spanned="5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17" office:value-type="string" calcext:value-type="string">
            <text:p>LOTE 1 (Itens 1 a 6) – INFO DIRECT COMERCIAL LTDA (CNPJ 12.959.463/0001-64)</text:p>
          </table:table-cell>
          <table:table-cell table:style-name="ce40" office:value-type="currency" office:currency="BRL" office:value="162085.97" calcext:value-type="currency" table:number-columns-spanned="1" table:number-rows-spanned="5">
            <text:p>R$ 162.085,97</text:p>
          </table:table-cell>
          <table:table-cell table:style-name="ce43" office:value-type="currency" office:currency="BRL" office:value="136078.4" calcext:value-type="currency" table:number-columns-spanned="1" table:number-rows-spanned="5">
            <text:p>R$ 136.078,40</text:p>
          </table:table-cell>
          <table:table-cell table:style-name="ce43" office:value-type="string" calcext:value-type="string" table:number-columns-spanned="1" table:number-rows-spanned="5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7, 8 e 10 – G2B COMÉRCIO E REPRESENTAÇÕES LTDA. (36.668.854/0001-98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9 – DRONE AIR COMÉRCIO E SERVIÇOS TECNOLÓGICOS EIRELI. (CNPJ 39.935.802/0001-2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2 – ESPAÇO DIGITAL COMÉRCIO E LOCAÇÃO DE ÁUDIO, CINE, VÍDEO E ILUMINAÇÃO LTDA. (CNPJ 08.083.394/0001-09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13 – DT OFFICE – DISTRIBUIDOR DE ELETRÔNICOS EIRELI. (CNPJ 30.019.904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9dea8c8.pdf" xlink:type="simple">2/2022</text:a>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6" office:value-type="string" calcext:value-type="string">
            <text:p>19.26.1000000.0012575/2021-56</text:p>
          </table:table-cell>
          <table:table-cell table:style-name="ce32" office:value-type="string" calcext:value-type="string">
            <text:p>Contratação de empresa para construção da nova sede da Promotoria de Justiça da Comarca de Caracaraí – RR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ORA ROYAL LTDA. - EPP (CNPJ 05.684.728/0001-01)</text:p>
          </table:table-cell>
          <table:table-cell table:style-name="ce40" office:value-type="currency" office:currency="BRL" office:value="1883791.45" calcext:value-type="currency">
            <text:p>R$ 1.883.791,45</text:p>
          </table:table-cell>
          <table:table-cell table:style-name="ce43" office:value-type="currency" office:currency="BRL" office:value="1788186.55" calcext:value-type="currency">
            <text:p>R$ 1.788.186,55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fuemp_link_01_2022_07_6317aa70e0eed.pdf" xlink:type="simple">11/2022</text:a></text:p>
          </table:table-cell>
          <table:table-cell table:style-name="ce15" office:value-type="date" office:date-value="2022-06-28" calcext:value-type="date" table:number-columns-spanned="1" table:number-rows-spanned="4">
            <text:p>28/06/22</text:p>
          </table:table-cell>
          <table:table-cell table:style-name="ce6" office:value-type="string" calcext:value-type="string" table:number-columns-spanned="1" table:number-rows-spanned="4">
            <text:p>19.26.1000000.0003335/2022-41</text:p>
          </table:table-cell>
          <table:table-cell table:style-name="ce32" office:value-type="string" calcext:value-type="string" table:number-columns-spanned="1" table:number-rows-spanned="4">
            <text:p>Formação de Registro de Preços para eventual e futura aquisição de suprimentos de informática e equipamentos audiovisuais para atender ao Ministério Público do Estado de Roraima.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37" office:value-type="string" calcext:value-type="string" table:number-columns-spanned="1" table:number-rows-spanned="4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4">
            <text:p>Concluído</text:p>
          </table:table-cell>
          <table:table-cell table:style-name="ce17" office:value-type="string" calcext:value-type="string">
            <text:p>ITEM 1 - METDATA TECNOLOGIA DA INFORMAÇÃO EIRELI <text:s/>(CNPJ 28.584.157/0003-92)</text:p>
          </table:table-cell>
          <table:table-cell table:style-name="ce40" office:value-type="currency" office:currency="BRL" office:value="91826.64" calcext:value-type="currency" table:number-columns-spanned="1" table:number-rows-spanned="4">
            <text:p>R$ 91.826,64</text:p>
          </table:table-cell>
          <table:table-cell table:style-name="ce43" office:value-type="currency" office:currency="BRL" office:value="50940.6" calcext:value-type="currency" table:number-columns-spanned="1" table:number-rows-spanned="4">
            <text:p>R$ 50.940,60</text:p>
          </table:table-cell>
          <table:table-cell table:style-name="ce43" office:value-type="string" calcext:value-type="string" table:number-columns-spanned="1" table:number-rows-spanned="4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 - GS MARQUES MESQUITA COMÉRCIO E SUPRIMENTOS DE INFORMÁTICA LTDA (CNPJ 22.061.190/0001-9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NS 3, 4, 5, 6 e 8 – FRUSTRADOS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2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- MULTIPLUS COMÉRCIO E EQUIPAMENTOS LTDA (41.718.113/0001-04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4df09f3.pdf" xlink:type="simple">3/2022</text:a>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6" office:value-type="string" calcext:value-type="string">
            <text:p>19.26.1000000.0006251/2022-60</text:p>
          </table:table-cell>
          <table:table-cell table:style-name="ce32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7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40" office:value-type="currency" office:currency="BRL" office:value="424329.3" calcext:value-type="currency">
            <text:p>R$ 424.329,30</text:p>
          </table:table-cell>
          <table:table-cell table:style-name="ce43" office:value-type="currency" office:currency="BRL" office:value="410964.78" calcext:value-type="currency">
            <text:p>R$ 410.964,78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8_632b61633aa7b.pdf" xlink:type="simple">16/2022</text:a></text:p>
          </table:table-cell>
          <table:table-cell table:style-name="ce15" office:value-type="date" office:date-value="2022-08-22" calcext:value-type="date" table:number-columns-spanned="1" table:number-rows-spanned="7">
            <text:p>22/08/22</text:p>
          </table:table-cell>
          <table:table-cell table:style-name="ce6" office:value-type="string" calcext:value-type="string" table:number-columns-spanned="1" table:number-rows-spanned="7">
            <text:p>19.26.1000000.0002987/2022-69</text:p>
          </table:table-cell>
          <table:table-cell table:style-name="ce33" office:value-type="string" calcext:value-type="string" table:number-columns-spanned="1" table:number-rows-spanned="7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37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a</text:p>
          </table:table-cell>
          <table:table-cell table:style-name="ce17" office:value-type="string" calcext:value-type="string">
            <text:p>LOTE 1 (Itens 1 e 2) – J S FAGUNDES EIRELI (CNPJ 21.103.048/0001-03)</text:p>
          </table:table-cell>
          <table:table-cell table:style-name="ce40" office:value-type="currency" office:currency="BRL" office:value="498004" calcext:value-type="currency" table:number-columns-spanned="1" table:number-rows-spanned="7">
            <text:p>R$ 498.004,00</text:p>
          </table:table-cell>
          <table:table-cell table:style-name="ce43" office:value-type="currency" office:currency="BRL" office:value="308452.75" calcext:value-type="currency" table:number-columns-spanned="1" table:number-rows-spanned="7">
            <text:p>R$ 308.452,75</text:p>
          </table:table-cell>
          <table:table-cell table:style-name="ce43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2 (Itens 3 a 6)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7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8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LOTE 3 (Itens 9 a 19) – FN DE ALMEIDA (CNPJ 84.111.020/0001-20)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0 – FRUSTRAD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33"/>
          <table:covered-table-cell table:style-name="ce6"/>
          <table:covered-table-cell table:style-name="ce37"/>
          <table:covered-table-cell table:style-name="ce6"/>
          <table:table-cell table:style-name="ce17" office:value-type="string" calcext:value-type="string">
            <text:p>ITEM 21 – DESERTO</text:p>
          </table:table-cell>
          <table:covered-table-cell table:style-name="ce19"/>
          <table:covered-table-cell table:number-columns-repeated="2" table:style-name="ce43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9_633b3b27305eb.pdf" xlink:type="simple">18/2022</text:a></text:p>
          </table:table-cell>
          <table:table-cell table:style-name="ce15" office:value-type="date" office:date-value="2022-09-06" calcext:value-type="date">
            <text:p>06/09/22</text:p>
          </table:table-cell>
          <table:table-cell table:style-name="ce6" office:value-type="string" calcext:value-type="string">
            <text:p>19.26.1000000.0006247/2022-00</text:p>
          </table:table-cell>
          <table:table-cell table:style-name="ce34" office:value-type="string" calcext:value-type="string">
            <text:p>Contratação de empresa especializada para a execução de Serviços Comuns de Engenharia para atender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37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CONSTRUTEC ENGENHARIA LTDA. (CNPJ 17.481.655/0001-21)</text:p>
          </table:table-cell>
          <table:table-cell table:style-name="ce40" office:value-type="currency" office:currency="BRL" office:value="4500000" calcext:value-type="currency">
            <text:p>R$ 4.500.000,00</text:p>
          </table:table-cell>
          <table:table-cell table:style-name="ce43" office:value-type="currency" office:currency="BRL" office:value="4072500" calcext:value-type="currency">
            <text:p>R$ 4.072.500,00</text:p>
          </table:table-cell>
          <table:table-cell table:style-name="ce43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05/12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26:07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2-12-13T09:26:44.625000000</dc:date>
    <meta:print-date>2020-01-09T11:27:12.665000000</meta:print-date>
    <meta:editing-cycles>513</meta:editing-cycles>
    <meta:editing-duration>P2DT20H21M38S</meta:editing-duration>
    <meta:generator>LibreOffice/6.1.6.3$Windows_X86_64 LibreOffice_project/5896ab1714085361c45cf540f76f60673dd96a72</meta:generator>
    <meta:document-statistic meta:table-count="1" meta:cell-count="168" meta:object-count="0"/>
  </office:meta>
</office:document-meta>
</file>